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20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204
      <text:tab/>MOTIE VAN HET LID DEKKER</text:h>
      <text:p text:style-name="ifm_p_ifm">Voorgesteld 5 maart 2025</text:p>
      <text:p text:style-name="ifm_p_mt.3.76mm_ifm">De Kamer,</text:p>
      <text:p text:style-name="ifm_p_mt.3.76mm_ifm">gehoord de beraadslaging,</text:p>
      <text:p text:style-name="ifm_p_mt.3.76mm_ifm">constaterende dat er gesproken wordt over een inzet van Europese, waaronder Nederlandse, militairen in Oekraïne;</text:p>
      <text:p text:style-name="ifm_p_mt.3.76mm_ifm">overwegende dat de inzet van Nederlandse militairen in Oekraïne een onaanvaardbaar risico vormt voor de veiligheid van onze soldaten;</text:p>
      <text:p text:style-name="ifm_p_mt.3.76mm_ifm">verzoekt de regering te garanderen dat er geen militairen uit Nederland worden uitgezonden naar Oekraïne,</text:p>
      <text:p text:style-name="ifm_p_mt.3.76mm_ifm">en gaat over tot de orde van de dag.</text:p>
      <text:p text:style-name="ifm_p_mt.3.76mm_ifm"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20, nr. 22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20, nr. 22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 van het lid Dekker over garanderen dat er geen Nederlandse militairen worden uitgezonden naar Oekraïne</dc:title>
    <meta:user-defined meta:name="OVERHEIDop.ParlID/DC.identifier">kst-21501-20-2204</meta:user-defined>
    <meta:user-defined meta:name="OVERHEIDop.ondernummer">2204</meta:user-defined>
    <meta:user-defined meta:name="DCTERMS.W3CDTF/DCTERMS.available">2025-03-06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Dekker over garanderen dat er geen Nederlandse militairen worden uitgezonden naar Oekraïne</meta:user-defined>
    <meta:user-defined meta:name="OVERHEIDop.indiener">R.J. Dekker</meta:user-defined>
    <meta:user-defined meta:name="OVERHEIDop.dossiertitel">Europese Raa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05</meta:user-defined>
    <meta:user-defined meta:name="DC.title">Europese Raad; Motie van het lid Dekker over garanderen dat er geen Nederlandse militairen worden uitgezonden naar Oekraïn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