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3
      <text:tab/>MOTIE VAN HET LID DEKKER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president Trump de militaire en financiële steun van de VS aan Oekraïne heeft gepauzeerd;</text:p>
      <text:p text:style-name="ifm_p_mt.3.76mm_ifm">constaterende dat er stemmen opgaan in de EU om nu extra financiële en militaire middelen beschikbaar te stellen voor Oekraïne en op alternatieve manier militaire macht te organiseren;</text:p>
      <text:p text:style-name="ifm_p_mt.3.76mm_ifm">overwegende dat het Amerikaanse besluit om steun aan Oekraïne te pauzeren geen aanleiding mag zijn voor Nederland om extra middelen te besteden aan een Europese defensie-industrie, maar juist een kans biedt om in te zetten op diplomatie en vrede;</text:p>
      <text:p text:style-name="ifm_p_mt.3.76mm_ifm">verzoekt de regering in te zetten op vrede door diplomatieke contacten met Rusland op te nemen en te stimuler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Dekker over inzetten op vrede door diplomatieke contacten met Rusland</dc:title>
    <meta:user-defined meta:name="OVERHEIDop.ParlID/DC.identifier">kst-21501-20-2203</meta:user-defined>
    <meta:user-defined meta:name="OVERHEIDop.ondernummer">2203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inzetten op vrede door diplomatieke contacten met Rusland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Dekker over inzetten op vrede door diplomatieke contacten me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