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2
      <text:tab/>MOTIE VAN DE LEDEN BIKKER EN DIEDERIK VAN DIJK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Nederlandse defensie-uitgaven in antwoord op de urgente veiligheidsuitdagingen en internationale verplichtingen structureel versterking behoeven en dat het daarbij om miljarden gaat;</text:p>
      <text:p text:style-name="ifm_p_mt.3.76mm_ifm">overwegende dat veiligheid en stabiliteit belangrijke randvoorwaarden zijn voor blijvende vrede en welvaart;</text:p>
      <text:p text:style-name="ifm_p_mt.3.76mm_ifm">verzoekt de regering een langjarige financiële strategie te ontwikkelen om de uitgaven aan defensie structureel te kunnen laten groeien, inclusief groei- en tijdpad, en deze op Prinsjesdag te presenteren, en de Kamer rond de aanstaande NAVO-top in Den Haag alvast mee te nemen middels een brief waarin eerste contouren worden geschetst,</text:p>
      <text:p text:style-name="ifm_p_mt.3.76mm_ifm">en gaat over tot de orde van de dag.</text:p>
      <text:p text:style-name="ifm_p_mt.3.76mm_ifm">Bikk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de leden Bikker en Diederik van Dijk over een langjarige financiële strategie om defensie-uitgaven structureel te laten groeien</dc:title>
    <meta:user-defined meta:name="OVERHEIDop.ParlID/DC.identifier">kst-21501-20-2202</meta:user-defined>
    <meta:user-defined meta:name="OVERHEIDop.ondernummer">2202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ikker en Diederik van Dijk over een langjarige financiële strategie om defensie-uitgaven structureel te laten groeien</meta:user-defined>
    <meta:user-defined meta:name="OVERHEIDop.indiener">D.J.H. (Diederik) van Dijk</meta:user-defined>
    <meta:user-defined meta:name="OVERHEIDop.indiener">M.H. Bikk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de leden Bikker en Diederik van Dijk over een langjarige financiële strategie om defensie-uitgaven structureel te laten groe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