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0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01
      <text:tab/>MOTIE VAN HET LID DIJK </text:h>
      <text:p text:style-name="ifm_p_ifm">Voorgesteld 5 maart 2025</text:p>
      <text:p text:style-name="ifm_p_mt.3.76mm_ifm">De Kamer,</text:p>
      <text:p text:style-name="ifm_p_mt.3.76mm_ifm">gehoord de beraadslaging,</text:p>
      <text:p text:style-name="ifm_p_mt.3.76mm_ifm">constaterende dat zowel de secretaris-generaal van de NAVO als de regering openlijk de mogelijkheid van een hogere NAVO-norm voor defensie-uitgaven bespreken;</text:p>
      <text:p text:style-name="ifm_p_mt.3.76mm_ifm">constaterende dat er al fors wordt geïnvesteerd in defensie en dat er fors is en wordt bezuinigd op publieke voorzieningen als onderwijs, zorg, woningbouw en sociale zekerheid;</text:p>
      <text:p text:style-name="ifm_p_mt.3.76mm_ifm">verzoekt de regering om, in geval van hogere defensie-uitgaven, bij de financiering het principe «de sterkste schouders dragen de zwaarste lasten» te hanter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van het lid Dijk over bij hogere defensie-uitgaven het principe "de sterkste schouders dragen de zwaarste lasten" hanteren</dc:title>
    <meta:user-defined meta:name="OVERHEIDop.ParlID/DC.identifier">kst-21501-20-2201</meta:user-defined>
    <meta:user-defined meta:name="OVERHEIDop.ondernummer">2201</meta:user-defined>
    <meta:user-defined meta:name="DCTERMS.W3CDTF/DCTERMS.available">2025-03-0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jk over bij hogere defensie-uitgaven het principe "de sterkste schouders dragen de zwaarste lasten" hanteren</meta:user-defined>
    <meta:user-defined meta:name="OVERHEIDop.indiener">J.P. Dijk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5</meta:user-defined>
    <meta:user-defined meta:name="DC.title">Europese Raad; Motie van het lid Dijk over bij hogere defensie-uitgaven het principe "de sterkste schouders dragen de zwaarste lasten" han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