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00
      <text:tab/>MOTIE VAN HET LID DIJK </text:h>
      <text:p text:style-name="ifm_p_ifm">Voorgesteld 5 maart 2025</text:p>
      <text:p text:style-name="ifm_p_mt.3.76mm_ifm">De Kamer,</text:p>
      <text:p text:style-name="ifm_p_mt.3.76mm_ifm">gehoord de beraadslaging,</text:p>
      <text:p text:style-name="ifm_p_mt.3.76mm_ifm">constaterende dat er op Europees niveau gewerkt wordt aan het intensiveren van steun aan Oekraïne;</text:p>
      <text:p text:style-name="ifm_p_mt.3.76mm_ifm">constaterende dat het kabinet in zijn reactie op het CAVV-advies openingen ziet om de bevroren Russische tegoeden aan te spreken voor steun aan Oekraïne;</text:p>
      <text:p text:style-name="ifm_p_mt.3.76mm_ifm">overwegende dat het niet acceptabel is als extra militaire steun aan Oekraïne of extra uitgaven aan defensie ten koste gaan van publieke of sociale voorzieningen, die momenteel al veel onder druk staan;</text:p>
      <text:p text:style-name="ifm_p_mt.3.76mm_ifm">verzoekt de regering om nieuwe steun aan Oekraïne in eerste instantie te betalen van de bevroren Russische tegoed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00<text:tab/><text:page-number text:select-page="current"/></text:p>
      </style:footer>
    </style:master-page>
    <style:master-page xmlns:sdu-fn="http://schema.sdu.nl/2011/07/functions" style:name="Landscape" style:page-layout-name="landscape-margin-text">
      <style:footer>
        <text:p text:style-name="footer">Tweede Kamer, vergaderjaar 2024-2025, 21 501-20, nr. 2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van het lid Dijk over nieuwe steun aan Oekraïne in eerste instantie betalen van bevroren Russische tegoeden</dc:title>
    <meta:user-defined meta:name="OVERHEIDop.ParlID/DC.identifier">kst-21501-20-2200</meta:user-defined>
    <meta:user-defined meta:name="OVERHEIDop.ondernummer">2200</meta:user-defined>
    <meta:user-defined meta:name="DCTERMS.W3CDTF/DCTERMS.available">2025-03-0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Dijk over nieuwe steun aan Oekraïne in eerste instantie betalen van bevroren Russische tegoeden</meta:user-defined>
    <meta:user-defined meta:name="OVERHEIDop.indiener">J.P. Dijk</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Europese Raad; Motie van het lid Dijk over nieuwe steun aan Oekraïne in eerste instantie betalen van bevroren Russische teg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