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99
      <text:tab/>MOTIE VAN HET LID VERMEER</text:h>
      <text:p text:style-name="ifm_p_ifm">Voorgesteld 5 maart 2025</text:p>
      <text:p text:style-name="ifm_p_mt.3.76mm_ifm">De Kamer,</text:p>
      <text:p text:style-name="ifm_p_mt.3.76mm_ifm">gehoord de beraadslaging,</text:p>
      <text:p text:style-name="ifm_p_mt.3.76mm_ifm">overwegende dat de oorlog in Oekraïne het belang van robuuste militaire ruimtevaartcapaciteiten benadrukt;</text:p>
      <text:p text:style-name="ifm_p_mt.3.76mm_ifm">overwegende dat Nederland en Europa niet over voldoende ruimtevaartcapaciteiten beschikken om te concurreren met China en Rusland;</text:p>
      <text:p text:style-name="ifm_p_mt.3.76mm_ifm">overwegende dat Nederland beschikt over de juiste kennis, bedrijven en territorium vlak bij de evenaar om een doorslaggevende rol te spelen bij het ontwikkelen van militaire capaciteiten in de ruimte;</text:p>
      <text:p text:style-name="ifm_p_mt.3.76mm_ifm">verzoekt het kabinet inzichtelijk te maken wat er nodig is om als Nederland onze ambitie in militaire ruimtevaart te vergroten, en hierover uiterlijk twee weken voor de behandeling van de begroting voor 2026 aan de Kamer te rapporteren;</text:p>
      <text:p text:style-name="ifm_p_mt.3.76mm_ifm">verzoekt het kabinet om een voortrekkersrol te vervullen in Europa op het gebied van het ontwikkelen van militaire ruimtevaartcapaciteit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99<text:tab/><text:page-number text:select-page="current"/></text:p>
      </style:footer>
    </style:master-page>
    <style:master-page xmlns:sdu-fn="http://schema.sdu.nl/2011/07/functions" style:name="Landscape" style:page-layout-name="landscape-margin-text">
      <style:footer>
        <text:p text:style-name="footer">Tweede Kamer, vergaderjaar 2024-2025, 21 501-20, nr. 2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van het lid Vermeer over een voortrekkersrol in Europa bij het ontwikkelen van militaire ruimtevaartcapaciteiten</dc:title>
    <meta:user-defined meta:name="OVERHEIDop.ParlID/DC.identifier">kst-21501-20-2199</meta:user-defined>
    <meta:user-defined meta:name="OVERHEIDop.ondernummer">2199</meta:user-defined>
    <meta:user-defined meta:name="DCTERMS.W3CDTF/DCTERMS.available">2025-03-0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het lid Vermeer over een voortrekkersrol in Europa bij het ontwikkelen van militaire ruimtevaartcapaciteiten</meta:user-defined>
    <meta:user-defined meta:name="OVERHEIDop.indiener">H. Vermeer</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Europese Raad; Motie van het lid Vermeer over een voortrekkersrol in Europa bij het ontwikkelen van militaire ruimtevaartcapac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