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98
      <text:tab/>MOTIE VAN HET LID OMTZIGT C.S.</text:h>
      <text:p text:style-name="ifm_p_ifm">Voorgesteld 5 maart 2025</text:p>
      <text:p text:style-name="ifm_p_mt.3.76mm_ifm">De Kamer,</text:p>
      <text:p text:style-name="ifm_p_mt.3.76mm_ifm">gehoord de beraadslaging,</text:p>
      <text:p text:style-name="ifm_p_mt.3.76mm_ifm">constaterende dat de cyberveiligheid op orde moet zijn, zeker nu;</text:p>
      <text:p text:style-name="ifm_p_mt.3.76mm_ifm">overwegende dat de huidige situatie van hybride dreigingen uit Rusland vraagt om versterkte defensieve maatregelen in het digitale domein;</text:p>
      <text:p text:style-name="ifm_p_mt.3.76mm_ifm">overwegende dat de Baltische staten gemiddeld 90 cyberaanvallen per dag te verduren hebben;</text:p>
      <text:p text:style-name="ifm_p_mt.3.76mm_ifm">verzoekt de regering:</text:p>
      <text:p text:style-name="ifm_p_indent.-7mm_mleft.7mm_ifm">1.<text:tab/>het recente advies van de CTIVD wettelijk goed te verankeren zodat privaat-publieke samenwerking een solide basis heeft;</text:p>
      <text:p text:style-name="ifm_p_indent.-7mm_mleft.7mm_ifm">2.<text:tab/>het Defensie Cyber Commando (DCC) een adequaat mandaat te geven in deze hybride situatie, zodat zij snel kunnen handelen, met passend toezicht;</text:p>
      <text:p text:style-name="ifm_p_indent.-7mm_mleft.7mm_ifm">3.<text:tab/>te zorgen voor een versterking van het DCC en een opschaling van het aantal cyberreservisten,</text:p>
      <text:p text:style-name="ifm_p_ifm">en gaat over tot de orde van de dag.</text:p>
      <text:p text:style-name="ifm_p_mt.3.76mm_ifm">Omtzigt</text:p>
      <text:p text:style-name="ifm_p_ifm">Jetten</text:p>
      <text:p text:style-name="ifm_p_ifm">Timmerman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 van het lid Omtzigt c.s. over het recente advies van de CTIVD wettelijk goed verankeren en het DCC versterken</dc:title>
    <meta:user-defined meta:name="OVERHEIDop.ParlID/DC.identifier">kst-21501-20-2198</meta:user-defined>
    <meta:user-defined meta:name="OVERHEIDop.ondernummer">2198</meta:user-defined>
    <meta:user-defined meta:name="DCTERMS.W3CDTF/DCTERMS.available">2025-03-0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mtzigt c.s. over het recente advies van de CTIVD wettelijk goed verankeren en het DCC versterken</meta:user-defined>
    <meta:user-defined meta:name="OVERHEIDop.indiener">G. Wilders</meta:user-defined>
    <meta:user-defined meta:name="OVERHEIDop.indiener">F.C.G.M. Timmermans</meta:user-defined>
    <meta:user-defined meta:name="OVERHEIDop.indiener">R.A.A. Jetten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5</meta:user-defined>
    <meta:user-defined meta:name="DC.title">Europese Raad; Motie van het lid Omtzigt c.s. over het recente advies van de CTIVD wettelijk goed verankeren en het DCC verst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