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97
      <text:tab/>MOTIE VAN HET LID OMTZIGT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de schuldenlast in de Europese Unie, met name in landen als Frankrijk, onhoudbaar dreigt te worden;</text:p>
      <text:p text:style-name="ifm_p_mt.3.76mm_ifm">overwegende dat verschillende landen in de geschiedenis ten onder zijn gegaan aan een te hoge schuldenlast en dit momenteel de achilleshiel van de EU vormt;</text:p>
      <text:p text:style-name="ifm_p_mt.3.76mm_ifm">verzoekt de regering zich binnen de EU krachtig in te zetten voor het behoud van financiële discipline en tegen een verdere oploop van schuld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het lid Omtzigt over binnen de EU krachtig inzetten op behoud van financiële discipline</dc:title>
    <meta:user-defined meta:name="OVERHEIDop.ParlID/DC.identifier">kst-21501-20-2197</meta:user-defined>
    <meta:user-defined meta:name="OVERHEIDop.ondernummer">2197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mtzigt over binnen de EU krachtig inzetten op behoud van financiële discipline</meta:user-defined>
    <meta:user-defined meta:name="OVERHEIDop.indiener">P.H. Omtzigt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het lid Omtzigt over binnen de EU krachtig inzetten op behoud van financiële discipli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