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96
      <text:tab/>MOTIE VAN HET LID YEŞILGÖZ-ZEGERIUS C.S.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overwegende dat in het hoofdlijnenakkoord is afgesproken om Oekraïne politiek, financieel, militair en moreel te blijven steunen;</text:p>
      <text:p text:style-name="ifm_p_mt.3.76mm_ifm">overwegende dat de Kamer per motie heeft verzocht om Oekraïne indien nodig te voorzien van de benodigde middelen;</text:p>
      <text:p text:style-name="ifm_p_mt.3.76mm_ifm">overwegende dat de VS hun militaire steun aan Oekraïne hebben gepauzeerd;</text:p>
      <text:p text:style-name="ifm_p_mt.3.76mm_ifm">verzoekt de regering om de huidige steun te verlengen door 3,5 miljard aan steun voor Oekraïne toe te zeggen en waar nodig deze aan te vullen,</text:p>
      <text:p text:style-name="ifm_p_mt.3.76mm_ifm">en gaat over tot de orde van de dag.</text:p>
      <text:p text:style-name="ifm_p_mt.3.76mm_ifm">Yeşilgöz-Zegerius</text:p>
      <text:p text:style-name="ifm_p_ifm">Timmermans</text:p>
      <text:p text:style-name="ifm_p_ifm">Jetten</text:p>
      <text:p text:style-name="ifm_p_ifm">Bontenbal</text:p>
      <text:p text:style-name="ifm_p_ifm">Bikker</text:p>
      <text:p text:style-name="ifm_p_ifm">Dassen</text:p>
      <text:p text:style-name="ifm_p_ifm">Omtzigt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Yesilgöz-Zegerius c.s. over 3,5 miljard aan steun voor Oekraïne toezeggen</dc:title>
    <meta:user-defined meta:name="OVERHEIDop.ParlID/DC.identifier">kst-21501-20-2196</meta:user-defined>
    <meta:user-defined meta:name="OVERHEIDop.ondernummer">2196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Yesilgöz-Zegerius c.s. over 3,5 miljard aan steun voor Oekraïne toezeggen</meta:user-defined>
    <meta:user-defined meta:name="OVERHEIDop.indiener">C. Teunissen</meta:user-defined>
    <meta:user-defined meta:name="OVERHEIDop.indiener">P.H. Omtzigt</meta:user-defined>
    <meta:user-defined meta:name="OVERHEIDop.indiener">L.A.J.M. Dassen</meta:user-defined>
    <meta:user-defined meta:name="OVERHEIDop.indiener">M.H. Bikker</meta:user-defined>
    <meta:user-defined meta:name="OVERHEIDop.indiener">H. Bontenbal</meta:user-defined>
    <meta:user-defined meta:name="OVERHEIDop.indiener">R.A.A. Jetten</meta:user-defined>
    <meta:user-defined meta:name="OVERHEIDop.indiener">F.C.G.M. Timmermans</meta:user-defined>
    <meta:user-defined meta:name="OVERHEIDop.indiener">D. Yesilgöz-Zegeriu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; Motie van het lid Yesilgöz-Zegerius c.s. over 3,5 miljard aan steun voor Oekraïne toe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