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93
      <text:tab/>MOTIE VAN DE LEDEN DASSEN EN OMTZIGT</text:h>
      <text:p text:style-name="ifm_p_ifm">Voorgesteld 5 maart 2025</text:p>
      <text:p text:style-name="ifm_p_mt.3.76mm_ifm">De Kamer,</text:p>
      <text:p text:style-name="ifm_p_mt.3.76mm_ifm">gehoord de beraadslaging,</text:p>
      <text:p text:style-name="ifm_p_mt.3.76mm_ifm">constaterende dat het Amerikaanse veiligheidsbeleid ten aanzien van Europa verschuift van zogenaamde burden sharing naar burden shifting, waarmee Europa op veiligheidsgebied hoofdverantwoordelijk wordt voor de verdediging van het eigen grondgebied;</text:p>
      <text:p text:style-name="ifm_p_mt.3.76mm_ifm">overwegende dat Europa voorbereid moet zijn op een verdere Amerikaanse ontkoppeling van Europa op veiligheidsgebied;</text:p>
      <text:p text:style-name="ifm_p_mt.3.76mm_ifm">verzoekt de regering in Europees verband, inclusief het Verenigd Koninkrijk, met spoed in kaart te brengen over welke kritieke militaire capaciteiten Europa dient te beschikken om zich indien nodig eigenstandig te kunnen verdedigen,</text:p>
      <text:p text:style-name="ifm_p_mt.3.76mm_ifm">en gaat over tot de orde van de dag.</text:p>
      <text:p text:style-name="ifm_p_mt.3.76mm_ifm">Da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93<text:tab/><text:page-number text:select-page="current"/></text:p>
      </style:footer>
    </style:master-page>
    <style:master-page xmlns:sdu-fn="http://schema.sdu.nl/2011/07/functions" style:name="Landscape" style:page-layout-name="landscape-margin-text">
      <style:footer>
        <text:p text:style-name="footer">Tweede Kamer, vergaderjaar 2024-2025, 21 501-20, nr. 2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assen en Omtzigt over het in Europees verband in kaart brengen van kritieke militaire capaciteiten voor eigenstandige verdediging</dc:title>
    <meta:user-defined meta:name="OVERHEIDop.ParlID/DC.identifier">kst-21501-20-2193</meta:user-defined>
    <meta:user-defined meta:name="OVERHEIDop.ondernummer">2193</meta:user-defined>
    <meta:user-defined meta:name="DCTERMS.W3CDTF/DCTERMS.available">2025-03-0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Dassen en Omtzigt over het in Europees verband in kaart brengen van kritieke militaire capaciteiten voor eigenstandige verdediging</meta:user-defined>
    <meta:user-defined meta:name="OVERHEIDop.indiener">P.H. Omtzigt</meta:user-defined>
    <meta:user-defined meta:name="OVERHEIDop.indiener">L.A.J.M. Dassen</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Europese Raad; Motie; Motie van de leden Dassen en Omtzigt over het in Europees verband in kaart brengen van kritieke militaire capaciteiten voor eigenstandige 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