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2
      <text:tab/>MOTIE VAN DE LEDEN TIMMERMANS EN JETTEN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afgelopen weken de veiligheidssituatie in Europa fundamenteel is veranderd en dat dit ook serieuze consequenties heeft voor onze nationale veiligheid;</text:p>
      <text:p text:style-name="ifm_p_mt.3.76mm_ifm">overwegende dat in die context meerdere Europese regeringen reeds stappen hebben genomen op het terrein van de versterking van defensie en extra steun voor Oekraïne;</text:p>
      <text:p text:style-name="ifm_p_mt.3.76mm_ifm">overwegende dat Nederland het gastland is voor de NAVO-top in juni;</text:p>
      <text:p text:style-name="ifm_p_mt.3.76mm_ifm">verzoekt het kabinet om binnen een maand met een visie op de toekomstige ontwikkeling van onze krijgsmacht te komen en een herziene nationale veiligheidsstrategie met de Kamer te delen,</text:p>
      <text:p text:style-name="ifm_p_mt.3.76mm_ifm">en gaat over tot de orde van de dag.</text:p>
      <text:p text:style-name="ifm_p_mt.3.76mm_ifm">Timmermans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immermans en Jetten over een visie op de ontwikkeling van de krijgsmacht en een herziene nationale veiligheidsstrategie</dc:title>
    <meta:user-defined meta:name="OVERHEIDop.ParlID/DC.identifier">kst-21501-20-2192</meta:user-defined>
    <meta:user-defined meta:name="OVERHEIDop.ondernummer">2192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Jetten over een visie op de ontwikkeling van de krijgsmacht en een herziene nationale veiligheidsstrategie</meta:user-defined>
    <meta:user-defined meta:name="OVERHEIDop.indiener">R.A.A. Jetten</meta:user-defined>
    <meta:user-defined meta:name="OVERHEIDop.indiener">F.C.G.M. Timmer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; Motie van de leden Timmermans en Jetten over een visie op de ontwikkeling van de krijgsmacht en een herziene nationale veiligheids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