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1
      <text:tab/>MOTIE VAN DE LEDEN TIMMERMANS EN BONTENBAL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overwegende dat een militair sterk Europa van belang is voor onze veiligheid, de positie van de EU en vrede in Oekraïne;</text:p>
      <text:p text:style-name="ifm_p_mt.3.76mm_ifm">overwegende dat Europa op een kantelpunt staat voor het garanderen van zijn eigen veiligheid en die van Oekraïne en dat daar verstrekkende maatregelen voor noodzakelijk zijn;</text:p>
      <text:p text:style-name="ifm_p_mt.3.76mm_ifm">constaterende dat de Europese Commissie verschillende financieringsvoorstellen heeft gedaan voor het herbewapenen van Europa;</text:p>
      <text:p text:style-name="ifm_p_mt.3.76mm_ifm">verzoekt het kabinet niet onwelwillend op de contouren van het plan voor het herbewapenen van Europa te reageren,</text:p>
      <text:p text:style-name="ifm_p_mt.3.76mm_ifm">en gaat over tot de orde van de dag.</text:p>
      <text:p text:style-name="ifm_p_mt.3.76mm_ifm">Timmerma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immermans en Bontenbal over niet onwelwillend reageren op de contouren van het plan voor het herbewapenen van Europa</dc:title>
    <meta:user-defined meta:name="OVERHEIDop.ParlID/DC.identifier">kst-21501-20-2191</meta:user-defined>
    <meta:user-defined meta:name="OVERHEIDop.ondernummer">2191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Bontenbal over niet onwelwillend reageren op de contouren van het plan voor het herbewapenen van Europa</meta:user-defined>
    <meta:user-defined meta:name="OVERHEIDop.indiener">H. Bontenbal</meta:user-defined>
    <meta:user-defined meta:name="OVERHEIDop.indiener">F.C.G.M. Timmer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; Motie van de leden Timmermans en Bontenbal over niet onwelwillend reageren op de contouren van het plan voor het herbewapenen va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