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82
      <text:tab/>MOTIE VAN DE LEDEN OMTZIGT EN VAN CAMPEN</text:h>
      <text:p text:style-name="ifm_p_ifm">Voorgesteld 29 januari 2025</text:p>
      <text:p text:style-name="ifm_p_mt.3.76mm_ifm">De Kamer,</text:p>
      <text:p text:style-name="ifm_p_mt.3.76mm_ifm">gehoord de beraadslaging,</text:p>
      <text:p text:style-name="ifm_p_mt.3.76mm_ifm">constaterende dat de Nederlandse chipsector en de positie van Den Haag als stad van vrede en recht onder druk (kunnen) staan door de nieuwe koers van de Verenigde Staten;</text:p>
      <text:p text:style-name="ifm_p_mt.3.76mm_ifm">overwegende dat de wereldverhoudingen ingrijpend aan het verschuiven zijn, wat vraagt om een forse bijstelling van het buitenlandbeleid, zoals vastgelegd in de beleidsnota;</text:p>
      <text:p text:style-name="ifm_p_mt.3.76mm_ifm">verzoekt de regering om bij de Adviesraad Internationale Vraagstukken of de Wetenschappelijke Raad voor het Regeringsbeleid (WRR) een adviesaanvraag te doen over de gevolgen van de veranderende wereldverhoudingen en de bescherming van essentiële belangen van Nederland, en die te betrekken bij een aanscherping van het beleid,</text:p>
      <text:p text:style-name="ifm_p_mt.3.76mm_ifm">en gaat over tot de orde van de dag.</text:p>
      <text:p text:style-name="ifm_p_mt.3.76mm_ifm">Omtzig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82<text:tab/><text:page-number text:select-page="current"/></text:p>
      </style:footer>
    </style:master-page>
    <style:master-page xmlns:sdu-fn="http://schema.sdu.nl/2011/07/functions" style:name="Landscape" style:page-layout-name="landscape-margin-text">
      <style:footer>
        <text:p text:style-name="footer">Tweede Kamer, vergaderjaar 2024-2025, 21 501-20, nr. 2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Omtzigt en Van Campen over advies aanvragen over de gevolgen van de veranderende wereldverhoudingen en de bescherming van essentiële belangen van Nederland</dc:title>
    <meta:user-defined meta:name="OVERHEIDop.ParlID/DC.identifier">kst-21501-20-2182</meta:user-defined>
    <meta:user-defined meta:name="OVERHEIDop.ondernummer">2182</meta:user-defined>
    <meta:user-defined meta:name="DCTERMS.W3CDTF/DCTERMS.available">2025-01-3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Omtzigt en Van Campen over advies aanvragen over de gevolgen van de veranderende wereldverhoudingen en de bescherming van essentiële belangen van Nederland</meta:user-defined>
    <meta:user-defined meta:name="OVERHEIDop.indiener">A.A.H. van Campen</meta:user-defined>
    <meta:user-defined meta:name="OVERHEIDop.indiener">P.H. Omtzigt</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Europese Raad; Motie; Motie van de leden Omtzigt en Van Campen over advies aanvragen over de gevolgen van de veranderende wereldverhoudingen en de bescherming van essentiële belang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