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79
      <text:tab/>MOTIE VAN DE LEDEN VAN CAMPEN EN BOSWIJK</text:h>
      <text:p text:style-name="ifm_p_ifm">Voorgesteld 29 januari 2025</text:p>
      <text:p text:style-name="ifm_p_mt.3.76mm_ifm">De Kamer,</text:p>
      <text:p text:style-name="ifm_p_mt.3.76mm_ifm">gehoord de beraadslaging,</text:p>
      <text:p text:style-name="ifm_p_mt.3.76mm_ifm">overwegende dat Russische toeristen nog steeds gemakkelijk op vakantie kunnen naar landen als Italië en Cyprus, terwijl Oost-Europese landen bijna geen visa afgeven aan Russen;</text:p>
      <text:p text:style-name="ifm_p_mt.3.76mm_ifm">overwegende dat de onderhandelingspositie van Oekraïne versterkt moet worden en dat de consequenties van Russische agressie voelbaar moeten zijn in Rusland;</text:p>
      <text:p text:style-name="ifm_p_mt.3.76mm_ifm">verzoekt de regering om in Europees verband de toegang van Russen tot Schengenlanden te beperken,</text:p>
      <text:p text:style-name="ifm_p_mt.3.76mm_ifm">en gaat over tot de orde van de dag.</text:p>
      <text:p text:style-name="ifm_p_mt.3.76mm_ifm">Van Camp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Campen en Boswijk over de toegang van Russen tot Schengenlanden in Europees verband beperken</dc:title>
    <meta:user-defined meta:name="OVERHEIDop.ParlID/DC.identifier">kst-21501-20-2179</meta:user-defined>
    <meta:user-defined meta:name="OVERHEIDop.ondernummer">2179</meta:user-defined>
    <meta:user-defined meta:name="DCTERMS.W3CDTF/DCTERMS.available">2025-01-3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Campen en Boswijk over de toegang van Russen tot Schengenlanden in Europees verband beperken</meta:user-defined>
    <meta:user-defined meta:name="OVERHEIDop.indiener">D.G. Boswijk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9</meta:user-defined>
    <meta:user-defined meta:name="DC.title">Europese Raad; Motie; Motie van de leden Van Campen en Boswijk over de toegang van Russen tot Schengenlanden in Europees verband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