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78
      <text:tab/>MOTIE VAN HET LID VAN CAMPEN</text:h>
      <text:p text:style-name="ifm_p_ifm">Voorgesteld 29 januari 2025</text:p>
      <text:p text:style-name="ifm_p_mt.3.76mm_ifm">De Kamer,</text:p>
      <text:p text:style-name="ifm_p_mt.3.76mm_ifm">gehoord de beraadslaging,</text:p>
      <text:p text:style-name="ifm_p_mt.3.76mm_ifm">overwegende dat de NAVO en de EU complementaire rollen kunnen vervullen in het bevorderen van de Europese veiligheid en versterking van onze defensie;</text:p>
      <text:p text:style-name="ifm_p_mt.3.76mm_ifm">verzoekt de regering duplicatie van bestaande structuren tussen de NAVO en de EU te vermijden;</text:p>
      <text:p text:style-name="ifm_p_mt.3.76mm_ifm">verzoekt de regering om de samenwerking tussen NAVO en EU te versterken door de NAVO-structuren voor militaire normen en gezamenlijke inkoop te benutten, en de voordelen van de Europese interne markt maximaal te gebruiken om defensieproductie in rap tempo te versnellen,</text:p>
      <text:p text:style-name="ifm_p_mt.3.76mm_ifm">en gaat over tot de orde van de dag.</text:p>
      <text:p text:style-name="ifm_p_mt.3.76mm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Campen over de samenwerking tussen NAVO en EU versterken door de NAVO-structuren voor militaire normen en gezamenlijke inkoop te benutten</dc:title>
    <meta:user-defined meta:name="OVERHEIDop.ParlID/DC.identifier">kst-21501-20-2178</meta:user-defined>
    <meta:user-defined meta:name="OVERHEIDop.ondernummer">2178</meta:user-defined>
    <meta:user-defined meta:name="DCTERMS.W3CDTF/DCTERMS.available">2025-01-3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Campen over de samenwerking tussen NAVO en EU versterken door de NAVO-structuren voor militaire normen en gezamenlijke inkoop te benutten</meta:user-defined>
    <meta:user-defined meta:name="OVERHEIDop.indiener">A.A.H. van Campen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9</meta:user-defined>
    <meta:user-defined meta:name="DC.title">Europese Raad; Motie; Motie van het lid Van Campen over de samenwerking tussen NAVO en EU versterken door de NAVO-structuren voor militaire normen en gezamenlijke inkoop te benu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