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7
      <text:tab/>MOTIE VAN HET LID VAN CAMPEN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Europese landen primair verantwoordelijk zijn voor de verdediging van hun grondgebied en de bescherming van hun burgers;</text:p>
      <text:p text:style-name="ifm_p_mt.3.76mm_ifm">constaterende dat de Europese Commissie de opschaling van de Europese defensie-industrie tot haar grootste prioriteiten heeft gemaakt met onder meer initiatieven zoals het Europees defensie-industrieprogramma en het Europees Defensiefonds;</text:p>
      <text:p text:style-name="ifm_p_mt.3.76mm_ifm">overwegende dat defensie-uitgaven per lidstaat bij de onderhandelingen van een nieuw MFK daardoor een logisch te verwachten onderdeel vormen;</text:p>
      <text:p text:style-name="ifm_p_mt.3.76mm_ifm">verzoekt de regering om het draagvlak voor een EU-norm voor defensie-uitgaven per lidstaat te onderzoeken waarmee toegang tot EU-fondsen uit het Meerjarig Financieel Kader voorwaardelijk wordt gemaakt aan voldoende defensiebestedingen en hierover aan de Kamer te rapporteren voor de NAVO-top van 24 en 25 juni,</text:p>
      <text:p text:style-name="ifm_p_mt.3.76mm_ifm">en gaat over tot de orde van de dag.</text:p>
      <text:p text:style-name="ifm_p_mt.3.76mm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Campen over het onderzoeken van het draagvlak voor een EU-norm voor defensie-uitgaven per lidstaat</dc:title>
    <meta:user-defined meta:name="OVERHEIDop.ParlID/DC.identifier">kst-21501-20-2177</meta:user-defined>
    <meta:user-defined meta:name="OVERHEIDop.ondernummer">2177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Campen over het onderzoeken van het draagvlak voor een EU-norm voor defensie-uitgaven per lidstaat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het lid Van Campen over het onderzoeken van het draagvlak voor een EU-norm voor defensie-uitgaven per lid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