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76
      <text:tab/>MOTIE VAN HET LID VAN DER WERF C.S.</text:h>
      <text:p text:style-name="ifm_p_ifm">Voorgesteld 29 januari 2025</text:p>
      <text:p text:style-name="ifm_p_mt.3.76mm_ifm">De Kamer,</text:p>
      <text:p text:style-name="ifm_p_mt.3.76mm_ifm">gehoord de beraadslaging,</text:p>
      <text:p text:style-name="ifm_p_mt.3.76mm_ifm">constaterende dat de secretaris-generaal van de NAVO, de heer Rutte, reeds diverse keren NAVO-lidstaten heeft opgeroepen om de defensie-uitgaven te verhogen tot ten minste 3% van het bruto binnenlands product;</text:p>
      <text:p text:style-name="ifm_p_mt.3.76mm_ifm">overwegende dat de huidige NAVO-norm van 2% defensie-uitgaven onvoldoende is wanneer Europa in staat wil zijn haar eigen grondgebied te verdedigen tegen Rusland;</text:p>
      <text:p text:style-name="ifm_p_mt.3.76mm_ifm">overwegende dat Nederland reeds dagelijks wordt geconfronteerd met hybride en cyberaanvallen;</text:p>
      <text:p text:style-name="ifm_p_mt.3.76mm_ifm">spreekt uit dat voor de veiligheid van Nederland en Europa, in lijn met de oproep van de NAVO, meer nodig zal zijn dan 2% defensie-uitgaven;</text:p>
      <text:p text:style-name="ifm_p_mt.3.76mm_ifm">verzoekt de regering dit ook uit te dragen als het Nederlandse standpunt tijdens de aankomende Europese Raad van 3 februari,</text:p>
      <text:p text:style-name="ifm_p_mt.3.76mm_ifm">en gaat over tot de orde van de dag.</text:p>
      <text:p text:style-name="ifm_p_mt.3.76mm_ifm">Van der Werf</text:p>
      <text:p text:style-name="ifm_p_ifm">Dassen</text:p>
      <text:p text:style-name="ifm_p_ifm">Boswijk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Werf c.s. over uitspreken dat voor de veiligheid van Nederland en Europa meer nodig zal zijn dan 2% defensie-uitgaven en dit standpunt uitdragen tijdens de Europese Raad van 3 februari</dc:title>
    <meta:user-defined meta:name="OVERHEIDop.ParlID/DC.identifier">kst-21501-20-2176</meta:user-defined>
    <meta:user-defined meta:name="OVERHEIDop.ondernummer">2176</meta:user-defined>
    <meta:user-defined meta:name="DCTERMS.W3CDTF/DCTERMS.available">2025-01-3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Werf c.s. over uitspreken dat voor de veiligheid van Nederland en Europa meer nodig zal zijn dan 2% defensie-uitgaven en dit standpunt uitdragen tijdens de Europese Raad van 3 februari</meta:user-defined>
    <meta:user-defined meta:name="OVERHEIDop.indiener">D.J.H. (Diederik) van Dijk</meta:user-defined>
    <meta:user-defined meta:name="OVERHEIDop.indiener">D.G. Boswijk</meta:user-defined>
    <meta:user-defined meta:name="OVERHEIDop.indiener">L.A.J.M. Dassen</meta:user-defined>
    <meta:user-defined meta:name="OVERHEIDop.indiener">J.J. van der Werf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9</meta:user-defined>
    <meta:user-defined meta:name="DC.title">Europese Raad; Motie; Motie van het lid Van der Werf c.s. over uitspreken dat voor de veiligheid van Nederland en Europa meer nodig zal zijn dan 2% defensie-uitgaven en dit standpunt uitdragen tijdens de Europese Raad van 3 februar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