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7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73
      <text:tab/>MOTIE VAN DE LEDEN DASSEN EN VAN DER WERF</text:h>
      <text:p text:style-name="ifm_p_ifm">Voorgesteld 29 januari 2025</text:p>
      <text:p text:style-name="ifm_p_mt.3.76mm_ifm">De Kamer,</text:p>
      <text:p text:style-name="ifm_p_mt.3.76mm_ifm">gehoord de beraadslaging,</text:p>
      <text:p text:style-name="ifm_p_mt.3.76mm_ifm">constaterende dat de Amerikaanse president Trump heeft aangegeven militaire interventie op Groenland niet te schuwen, met als doel Groenland in te lijven bij de Verenigde Staten;</text:p>
      <text:p text:style-name="ifm_p_mt.3.76mm_ifm">constaterende dat een dergelijk scenario een schending van artikel 5 van het NAVO-verdrag betekent, waarmee de NAVO feitelijk opgeblazen wordt;</text:p>
      <text:p text:style-name="ifm_p_mt.3.76mm_ifm">overwegende dat de Deense premier Frederiksen op zoek is naar steun vanuit Europese bondgenoten;</text:p>
      <text:p text:style-name="ifm_p_mt.3.76mm_ifm">verzoekt de regering steun uit te spreken voor de territoriale integriteit en soevereiniteit van Denemarken en Groenland,</text:p>
      <text:p text:style-name="ifm_p_mt.3.76mm_ifm">en gaat over tot de orde van de dag.</text:p>
      <text:p text:style-name="ifm_p_mt.3.76mm_ifm">Dassen</text:p>
      <text:p text:style-name="ifm_p_ifm"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Dassen en Van der Werf over steun uitspreken voor de territoriale integriteit en soevereiniteit van Denemarken en Groenland</dc:title>
    <meta:user-defined meta:name="OVERHEIDop.ParlID/DC.identifier">kst-21501-20-2173</meta:user-defined>
    <meta:user-defined meta:name="OVERHEIDop.ondernummer">2173</meta:user-defined>
    <meta:user-defined meta:name="DCTERMS.W3CDTF/DCTERMS.available">2025-01-30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assen en Van der Werf over steun uitspreken voor de territoriale integriteit en soevereiniteit van Denemarken en Groenland</meta:user-defined>
    <meta:user-defined meta:name="OVERHEIDop.indiener">J.J. van der Werf</meta:user-defined>
    <meta:user-defined meta:name="OVERHEIDop.indiener">L.A.J.M. Dassen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9</meta:user-defined>
    <meta:user-defined meta:name="DC.title">Europese Raad; Motie; Motie van de leden Dassen en Van der Werf over steun uitspreken voor de territoriale integriteit en soevereiniteit van Denemarken en Groen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