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72
      <text:tab/>MOTIE VAN HET LID DASSEN</text:h>
      <text:p text:style-name="ifm_p_ifm">Voorgesteld 29 januari 2025</text:p>
      <text:p text:style-name="ifm_p_mt.3.76mm_ifm">De Kamer,</text:p>
      <text:p text:style-name="ifm_p_mt.3.76mm_ifm">gehoord de beraadslaging,</text:p>
      <text:p text:style-name="ifm_p_mt.3.76mm_ifm">verzoekt de regering te bepleiten dat bij afspraken over additionele uitgaven boven de 2% NAVO-norm deze in gezamenlijk Europees verband gedaan worden, evenals middels eurobonds worden gefinancierd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assen over bepleiten dat afspraken over uitgaven boven de 2% NAVO-norm in gezamenlijk Europees verband gedaan worden en middels eurobonds worden gefinancierd</dc:title>
    <meta:user-defined meta:name="OVERHEIDop.ParlID/DC.identifier">kst-21501-20-2172</meta:user-defined>
    <meta:user-defined meta:name="OVERHEIDop.ondernummer">2172</meta:user-defined>
    <meta:user-defined meta:name="DCTERMS.W3CDTF/DCTERMS.available">2025-01-3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over bepleiten dat afspraken over uitgaven boven de 2% NAVO-norm in gezamenlijk Europees verband gedaan worden en middels eurobonds worden gefinancierd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9</meta:user-defined>
    <meta:user-defined meta:name="DC.title">Europese Raad; Motie; Motie van het lid Dassen over bepleiten dat afspraken over uitgaven boven de 2% NAVO-norm in gezamenlijk Europees verband gedaan worden en middels eurobonds worden gefinanci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