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71
      <text:tab/>MOTIE VAN HET LID KLAVER</text:h>
      <text:p text:style-name="ifm_p_ifm">Voorgesteld 29 januari 2025</text:p>
      <text:p text:style-name="ifm_p_mt.3.76mm_ifm">De Kamer,</text:p>
      <text:p text:style-name="ifm_p_mt.3.76mm_ifm">gehoord de beraadslaging,</text:p>
      <text:p text:style-name="ifm_p_mt.3.76mm_ifm">overwegende dat binnen de EU en de NAVO een discussie op gang is gekomen over extra investeringen in defensie;</text:p>
      <text:p text:style-name="ifm_p_mt.3.76mm_ifm">van mening dat de veiligheid van onze samenleving niet alleen gebaat is bij een sterke krijgsmacht maar ook bij goede en toegankelijke sociale voorzieningen, zorg en onderwijs;</text:p>
      <text:p text:style-name="ifm_p_mt.3.76mm_ifm">verzoekt de regering additionele investeringen in defensie niet ten koste te laten gaan van sociale zekerheid, zorg en onderwijs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Klaver over additionele investeringen in defensie niet ten koste laten gaan van sociale zekerheid, zorg en onderwijs</dc:title>
    <meta:user-defined meta:name="OVERHEIDop.ParlID/DC.identifier">kst-21501-20-2171</meta:user-defined>
    <meta:user-defined meta:name="OVERHEIDop.ondernummer">2171</meta:user-defined>
    <meta:user-defined meta:name="DCTERMS.W3CDTF/DCTERMS.available">2025-01-3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laver over additionele investeringen in defensie niet ten koste laten gaan van sociale zekerheid, zorg en onderwijs</meta:user-defined>
    <meta:user-defined meta:name="OVERHEIDop.indiener">J.F. Klaver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9</meta:user-defined>
    <meta:user-defined meta:name="DC.title">Europese Raad; Motie; Motie van het lid Klaver over additionele investeringen in defensie niet ten koste laten gaan van sociale zekerheid, zorg en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