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69
      <text:tab/>MOTIE VAN HET LID KLAVER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er zowel nationale als Europese investeringen in defensie nodig zijn;</text:p>
      <text:p text:style-name="ifm_p_mt.3.76mm_ifm">overwegende dat EU-lidstaten de ruimte moeten krijgen om de nodige investeringen te doen boven de 2% en dat financiering nodig is voor gezamenlijke Europese projecten, zoals luchtverdediging en infrastructuur;</text:p>
      <text:p text:style-name="ifm_p_mt.3.76mm_ifm">verzoekt het kabinet veiligheidsobligaties niet uit te sluiten, evenals aanpassingen in het Stabiliteits- en Groeipact om investeringen in defensie mogelijk te mak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laver over het niet uitsluiten van veiligheidsobligaties en aanpassingen in het Stabiliteits- en Groeipact om investeringen in defensie mogelijk te maken</dc:title>
    <meta:user-defined meta:name="OVERHEIDop.ParlID/DC.identifier">kst-21501-20-2169</meta:user-defined>
    <meta:user-defined meta:name="OVERHEIDop.ondernummer">2169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laver over het niet uitsluiten van veiligheidsobligaties en aanpassingen in het Stabiliteits- en Groeipact om investeringen in defensie mogelijk te maken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Klaver over het niet uitsluiten van veiligheidsobligaties en aanpassingen in het Stabiliteits- en Groeipact om investeringen in defensie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