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65
      <text:tab/>GEWIJZIGDE MOTIE VAN HET LID EERDMANS TER VERVANGING VAN DIE GEDRUKT ONDER NR. 2156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de implementatie van nieuwe EU-regels voor due diligence (CSDDD) zorgt voor bureaucratische druk bij bedrijven in Nederland,</text:p>
      <text:p text:style-name="ifm_p_ifm">constaterende dat Mario Draghi deze regels in zijn rapport een «belangrijke bron van regeldruk» noemt,</text:p>
      <text:p text:style-name="ifm_p_mt.3.76mm_ifm">overwegende dat in Frankrijk en Duitsland wordt opgeroepen tot een moratorium of aanpassing op Europese regelgeving om de druk op bedrijven te verlichten,</text:p>
      <text:p text:style-name="ifm_p_mt.3.76mm_ifm">verzoekt de regering om zich op Europees niveau in te zetten voor uitstel en versoepeling van CSDDD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het lid Eerdmans over zich op Europees niveau inzetten voor uitstel en versoepeling van CSDDD (t.v.v. 21501-20-2156)</dc:title>
    <meta:user-defined meta:name="OVERHEIDop.ParlID/DC.identifier">kst-21501-20-2165</meta:user-defined>
    <meta:user-defined meta:name="OVERHEIDop.ondernummer">2165</meta:user-defined>
    <meta:user-defined meta:name="DCTERMS.W3CDTF/DCTERMS.available">2024-12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Eerdmans over zich op Europees niveau inzetten voor uitstel en versoepeling van CSDDD (t.v.v. 21501-20-2156)</meta:user-defined>
    <meta:user-defined meta:name="OVERHEIDop.indiener">B.J. Eerdman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Europese Raad; Motie (gewijzigd/nader); Gewijzigde motie van het lid Eerdmans over zich op Europees niveau inzetten voor uitstel en versoepeling van CSDDD (t.v.v. 21501-20-215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