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64
      <text:tab/>GEWIJZIGDE MOTIE VAN DE LEDEN EERDMANS EN BOSWIJK TER VERVANGING VAN DIE GEDRUKT ONDER NR. 2158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VDL Nedcar zonder grote opdrachtgevers zit en 6.500 arbeidskrachten onderbenut zijn, en dat Defensie al drie jaar in gesprek is zonder resultaat;</text:p>
      <text:p text:style-name="ifm_p_mt.3.76mm_ifm">overwegende dat behoud van de fabriek en de arbeidskrachten belangrijk is voor de regionale economie en dat Defensie daar baat bij kan hebben;</text:p>
      <text:p text:style-name="ifm_p_mt.3.76mm_ifm">verzoekt de regering te onderzoeken hoe VDL Nedcar nieuwe opdrachten kan krijgen, vooral vanuit Defensie, en de Kamer binnen drie maanden te informeren over de voortgang,</text:p>
      <text:p text:style-name="ifm_p_mt.3.76mm_ifm">en gaat over tot de orde van de dag.</text:p>
      <text:p text:style-name="ifm_p_mt.3.76mm_ifm">Eerdman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Eerdmans en Boswijk over onderzoeken hoe VDL Nedcar nieuwe opdrachten kan krijgen, vooral vanuit Defensie (t.v.v. 21501-20-2158)</dc:title>
    <meta:user-defined meta:name="OVERHEIDop.ParlID/DC.identifier">kst-21501-20-2164</meta:user-defined>
    <meta:user-defined meta:name="OVERHEIDop.ondernummer">2164</meta:user-defined>
    <meta:user-defined meta:name="DCTERMS.W3CDTF/DCTERMS.available">2024-12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Eerdmans en Boswijk over onderzoeken hoe VDL Nedcar nieuwe opdrachten kan krijgen, vooral vanuit Defensie (t.v.v. 21501-20-2158)</meta:user-defined>
    <meta:user-defined meta:name="OVERHEIDop.indiener">D.G. Boswijk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Europese Raad; Motie (gewijzigd/nader); Gewijzigde motie van de leden Eerdmans en Boswijk over onderzoeken hoe VDL Nedcar nieuwe opdrachten kan krijgen, vooral vanuit Defensie (t.v.v. 21501-20-215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