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60
      <text:tab/>MOTIE VAN HET LID OMTZIGT C.S.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de Kamer aangegeven heeft dat Nederland tegen nieuwe eurobonds en Europese schulden is;</text:p>
      <text:p text:style-name="ifm_p_mt.3.76mm_ifm">verzoekt de Nederlandse regering om dit standpunt bij de Europese Raad van december 2024 in de plenaire sessie helder mede te delen en hierover terug te koppelen in het verslag,</text:p>
      <text:p text:style-name="ifm_p_mt.3.76mm_ifm">en gaat over tot de orde van de dag.</text:p>
      <text:p text:style-name="ifm_p_mt.3.76mm_ifm">Omtzigt</text:p>
      <text:p text:style-name="ifm_p_ifm">Van Campen</text:p>
      <text:p text:style-name="ifm_p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Omtzigt c.s. over bij de Europese Raad van december 2024 helder mededelen dat Nederland tegen nieuwe eurobonds en Europese schulden is</dc:title>
    <meta:user-defined meta:name="OVERHEIDop.ParlID/DC.identifier">kst-21501-20-2160</meta:user-defined>
    <meta:user-defined meta:name="OVERHEIDop.ondernummer">2160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mtzigt c.s. over bij de Europese Raad van december 2024 helder mededelen dat Nederland tegen nieuwe eurobonds en Europese schulden is</meta:user-defined>
    <meta:user-defined meta:name="OVERHEIDop.indiener">M.J.M.H. Wijen-Nass</meta:user-defined>
    <meta:user-defined meta:name="OVERHEIDop.indiener">A.A.H. van Campen</meta:user-defined>
    <meta:user-defined meta:name="OVERHEIDop.indiener">P.H. Omtzigt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Omtzigt c.s. over bij de Europese Raad van december 2024 helder mededelen dat Nederland tegen nieuwe eurobonds en Europese schulden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