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9
      <text:tab/>MOTIE VAN DE LEDEN OMTZIGT EN VAN CAMPEN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HTS geleid wordt door de heer Al-Jolani, die eerder lid was van Al Qaida;</text:p>
      <text:p text:style-name="ifm_p_mt.3.76mm_ifm">verzoekt de regering om de Kamer binnen drie maanden te informeren of HTS banden heeft/had met Da'esh (ISIS) en Al Qaida en, zo ja, hoeveel voormalige Da'esh (ISIS)- en Al Qaidastrijders nu onderdeel zijn van HTS, inclusief Europese uitreizigers,</text:p>
      <text:p text:style-name="ifm_p_mt.3.76mm_ifm">en gaat over tot de orde van de dag.</text:p>
      <text:p text:style-name="ifm_p_mt.3.76mm_ifm">Omtzig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Omtzigt en Van Campen over de Kamer binnen drie maanden informeren over de banden die HTS heeft of had met Da'esh en Al Qaida</dc:title>
    <meta:user-defined meta:name="OVERHEIDop.ParlID/DC.identifier">kst-21501-20-2159</meta:user-defined>
    <meta:user-defined meta:name="OVERHEIDop.ondernummer">2159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Omtzigt en Van Campen over de Kamer binnen drie maanden informeren over de banden die HTS heeft of had met Da'esh en Al Qaida</meta:user-defined>
    <meta:user-defined meta:name="OVERHEIDop.indiener">A.A.H. van Campen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de leden Omtzigt en Van Campen over de Kamer binnen drie maanden informeren over de banden die HTS heeft of had met Da'esh en Al Qai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