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58
      <text:tab/>MOTIE VAN HET LID EERDMANS 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VDL Nedcar zonder grote opdrachtgevers zit en 6.500 arbeidskrachten onderbenut zijn, en dat Defensie al drie jaar in gesprek is zonder resultaat;</text:p>
      <text:p text:style-name="ifm_p_mt.3.76mm_ifm">overwegende dat behoud van de fabriek en de arbeidskrachten belangrijk is voor de regionale economie en dat Defensie daar baat bij kan hebben;</text:p>
      <text:p text:style-name="ifm_p_mt.3.76mm_ifm">verzoekt de regering te onderzoeken hoe VDL Nedcar nieuwe opdrachten kan krijgen, vooral vanuit Defensie, en de Kamer binnen drie maanden te informeren over de voortga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onderzoeken hoe VDL Nedcar nieuwe opdrachten kan krijgen, vooral vanuit Defensie</dc:title>
    <meta:user-defined meta:name="OVERHEIDop.ParlID/DC.identifier">kst-21501-20-2158</meta:user-defined>
    <meta:user-defined meta:name="OVERHEIDop.ondernummer">2158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onderzoeken hoe VDL Nedcar nieuwe opdrachten kan krijgen, vooral vanuit Defensie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Eerdmans over onderzoeken hoe VDL Nedcar nieuwe opdrachten kan krijgen, vooral vanuit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