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57
      <text:tab/>MOTIE VAN HET LID EERDMANS 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het Draghirapport oproept tot meer besluitvorming via gekwalificeerde meerderheid;</text:p>
      <text:p text:style-name="ifm_p_mt.3.76mm_ifm">overwegende dat het vetorecht juist een cruciaal instrument is om de soevereiniteit en belangen van individuele lidstaten, waaronder Nederland, te waarborgen bij belangrijke Europese besluiten;</text:p>
      <text:p text:style-name="ifm_p_mt.3.76mm_ifm">verzoekt de regering om zich in alle Europese onderhandelingen en besluitvorming ondubbelzinnig uit te spreken tegen het afschaffen van het vetorech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zich in alle Europese onderhandelingen en besluitvorming ondubbelzinnig uitspreken tegen het afschaffen van het vetorecht</dc:title>
    <meta:user-defined meta:name="OVERHEIDop.ParlID/DC.identifier">kst-21501-20-2157</meta:user-defined>
    <meta:user-defined meta:name="OVERHEIDop.ondernummer">2157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zich in alle Europese onderhandelingen en besluitvorming ondubbelzinnig uitspreken tegen het afschaffen van het vetorecht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Eerdmans over zich in alle Europese onderhandelingen en besluitvorming ondubbelzinnig uitspreken tegen het afschaffen van het veto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