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56
      <text:tab/>MOTIE VAN HET LID EERDMANS 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de implementatie van nieuwe EU-regels voor de groene duurzaamheidsrapportage (CSRD) en due diligence (CSDDD) zorgt voor onzekerheid bij bedrijven in Nederland;</text:p>
      <text:p text:style-name="ifm_p_mt.3.76mm_ifm">constaterende dat Mario Draghi de regels in zijn rapport een «belangrijke bron van regeldruk» noemt;</text:p>
      <text:p text:style-name="ifm_p_mt.3.76mm_ifm">overwegende dat in Frankrijk en Duitsland wordt opgeroepen tot een moratorium of aanpassing op deze regelgeving om de druk op bedrijven te verlichten;</text:p>
      <text:p text:style-name="ifm_p_mt.3.76mm_ifm">verzoekt de regering om in de Europese Raad zich in te zetten voor uitstel en versoepeling van CSRD en CSDDD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erdmans over zich in de Europese Raad inzetten voor uitstel en versoepeling van CSRD en CSDDD</dc:title>
    <meta:user-defined meta:name="OVERHEIDop.ParlID/DC.identifier">kst-21501-20-2156</meta:user-defined>
    <meta:user-defined meta:name="OVERHEIDop.ondernummer">2156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zich in de Europese Raad inzetten voor uitstel en versoepeling van CSRD en CSDDD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Eerdmans over zich in de Europese Raad inzetten voor uitstel en versoepeling van CSRD en CSDD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