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55
      <text:tab/>MOTIE VAN HET LID TEUNISSEN C.S.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vis voor Rusland een van de belangrijkste exportproducten is;</text:p>
      <text:p text:style-name="ifm_p_mt.3.76mm_ifm">overwegende dat illegaal gevangen vis uit Rusland via Nederland wordt ingevoerd en dat deze invoer bijdraagt aan de oorlogskas van Poetin;</text:p>
      <text:p text:style-name="ifm_p_mt.3.76mm_ifm">overwegende dat Rusland mogelijk zelfs spioneert via Russische schepen die vis vervoeren;</text:p>
      <text:p text:style-name="ifm_p_mt.3.76mm_ifm">verzoekt de regering op Europees niveau in te zetten op een boycot van Russische vis,</text:p>
      <text:p text:style-name="ifm_p_mt.3.76mm_ifm">en gaat over tot de orde van de dag.</text:p>
      <text:p text:style-name="ifm_p_mt.3.76mm_ifm">Teunissen</text:p>
      <text:p text:style-name="ifm_p_ifm">Paternotte</text:p>
      <text:p text:style-name="ifm_p_ifm">Piri</text:p>
      <text:p text:style-name="ifm_p_ifm">Dijk</text:p>
      <text:p text:style-name="ifm_p_ifm">Da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Teunissen c.s. over op Europees niveau inzetten op een boycot van Russische vis</dc:title>
    <meta:user-defined meta:name="OVERHEIDop.ParlID/DC.identifier">kst-21501-20-2155</meta:user-defined>
    <meta:user-defined meta:name="OVERHEIDop.ondernummer">2155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c.s. over op Europees niveau inzetten op een boycot van Russische vis</meta:user-defined>
    <meta:user-defined meta:name="OVERHEIDop.indiener">S.R.T. van Baarle</meta:user-defined>
    <meta:user-defined meta:name="OVERHEIDop.indiener">L.A.J.M. Dassen</meta:user-defined>
    <meta:user-defined meta:name="OVERHEIDop.indiener">J.P. Dijk</meta:user-defined>
    <meta:user-defined meta:name="OVERHEIDop.indiener">K.P. Piri</meta:user-defined>
    <meta:user-defined meta:name="OVERHEIDop.indiener">J.M. Paternotte</meta:user-defined>
    <meta:user-defined meta:name="OVERHEIDop.indiener">C. Teuniss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Teunissen c.s. over op Europees niveau inzetten op een boycot van Russische v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