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54
      <text:tab/>MOTIE VAN HET LID TEUNISSEN C.S.</text:h>
      <text:p text:style-name="ifm_p_ifm">Voorgesteld 17 december 2024</text:p>
      <text:p text:style-name="ifm_p_mt.3.76mm_ifm">De Kamer,</text:p>
      <text:p text:style-name="ifm_p_mt.3.76mm_ifm">gehoord de beraadslaging,</text:p>
      <text:p text:style-name="ifm_p_mt.3.76mm_ifm">overwegende dat de Commissie van advies inzake volkenrechtelijke vraagstukken (CAVV) heeft vastgesteld dat het primair aan de regering is om vast te stellen of in een andere staat genocide of misdrijven tegen de menselijkheid zijn of worden gepleegd;</text:p>
      <text:p text:style-name="ifm_p_mt.3.76mm_ifm">overwegende dat de juridische beoordeling van genocide jaren kan duren;</text:p>
      <text:p text:style-name="ifm_p_mt.3.76mm_ifm">overwegende dat op alle staten de verplichting rust om genocide te voorkomen;</text:p>
      <text:p text:style-name="ifm_p_mt.3.76mm_ifm">verzoekt de regering binnen twee maanden zelf te onderzoeken en vast te stellen of Israël genocide of misdrijven tegen de menselijkheid in Gaza pleegt of heeft gepleegd,</text:p>
      <text:p text:style-name="ifm_p_mt.3.76mm_ifm">en gaat over tot de orde van de dag.</text:p>
      <text:p text:style-name="ifm_p_mt.3.76mm_ifm">Teunissen</text:p>
      <text:p text:style-name="ifm_p_ifm">Piri</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54<text:tab/><text:page-number text:select-page="current"/></text:p>
      </style:footer>
    </style:master-page>
    <style:master-page xmlns:sdu-fn="http://schema.sdu.nl/2011/07/functions" style:name="Landscape" style:page-layout-name="landscape-margin-text">
      <style:footer>
        <text:p text:style-name="footer">Tweede Kamer, vergaderjaar 2024-2025, 21 501-20, nr. 2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Teunissen c.s. over binnen twee maanden zelf onderzoeken en vaststellen of Israël genocide of misdrijven tegen de menselijkheid in Gaza pleegt of heeft gepleegd</dc:title>
    <meta:user-defined meta:name="OVERHEIDop.ParlID/DC.identifier">kst-21501-20-2154</meta:user-defined>
    <meta:user-defined meta:name="OVERHEIDop.ondernummer">2154</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Teunissen c.s. over binnen twee maanden zelf onderzoeken en vaststellen of Israël genocide of misdrijven tegen de menselijkheid in Gaza pleegt of heeft gepleegd</meta:user-defined>
    <meta:user-defined meta:name="OVERHEIDop.indiener">J.P. Dijk</meta:user-defined>
    <meta:user-defined meta:name="OVERHEIDop.indiener">K.P. Piri</meta:user-defined>
    <meta:user-defined meta:name="OVERHEIDop.indiener">C. Teunissen</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het lid Teunissen c.s. over binnen twee maanden zelf onderzoeken en vaststellen of Israël genocide of misdrijven tegen de menselijkheid in Gaza pleegt of heeft geple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