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5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52
      <text:tab/>MOTIE VAN HET LID VAN CAMPEN C.S.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overwegende dat oligarch Bidzina Ivanishvili de oprichter is van Georgische Droom en de meest invloedrijke actor is in de Georgische politiek;</text:p>
      <text:p text:style-name="ifm_p_mt.3.76mm_ifm">overwegende dat Ivanishvili verantwoordelijk wordt gehouden voor de grove Russische inmenging, antirechtsstatelijke wetgeving en anti-EU-koers;</text:p>
      <text:p text:style-name="ifm_p_mt.3.76mm_ifm">verzoekt de regering om in de Europese Raad te pleiten voor sancties tegen Ivanishvili en anders hiertoe individueel met gelijkgestemde landen over te gaan,</text:p>
      <text:p text:style-name="ifm_p_mt.3.76mm_ifm">en gaat over tot de orde van de dag.</text:p>
      <text:p text:style-name="ifm_p_mt.3.76mm_ifm">Van Campen</text:p>
      <text:p text:style-name="ifm_p_ifm">Piri</text:p>
      <text:p text:style-name="ifm_p_ifm">Dasse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Campen c.s. over in de Europese Raad pleiten voor sancties tegen Ivanishvili</dc:title>
    <meta:user-defined meta:name="OVERHEIDop.ParlID/DC.identifier">kst-21501-20-2152</meta:user-defined>
    <meta:user-defined meta:name="OVERHEIDop.ondernummer">2152</meta:user-defined>
    <meta:user-defined meta:name="DCTERMS.W3CDTF/DCTERMS.available">2024-12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Campen c.s. over in de Europese Raad pleiten voor sancties tegen Ivanishvili</meta:user-defined>
    <meta:user-defined meta:name="OVERHEIDop.indiener">J.M. Paternotte</meta:user-defined>
    <meta:user-defined meta:name="OVERHEIDop.indiener">L.A.J.M. Dassen</meta:user-defined>
    <meta:user-defined meta:name="OVERHEIDop.indiener">K.P. Piri</meta:user-defined>
    <meta:user-defined meta:name="OVERHEIDop.indiener">A.A.H. van Campen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Europese Raad; Motie; Motie van het lid Van Campen c.s. over in de Europese Raad pleiten voor sancties tegen Ivanishvil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