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5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50
      <text:tab/>MOTIE VAN HET LID CEDER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overwegende dat de stad Kobani en andere locaties per heden onder vuur worden genomen, dat dit gefaciliteerd wordt door Turkije en dat van een staakt-het-vuren de facto geen sprake is;</text:p>
      <text:p text:style-name="ifm_p_mt.3.76mm_ifm">overwegende dat dit de stabiliteit binnen Syrië ondermijnt;</text:p>
      <text:p text:style-name="ifm_p_ifm">verzoekt de regering zich in te zetten voor een oproep namens de Raad aan Turkije om de aanvallen op Noord-Syrië, direct en indirect, via milities te stak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Ceder over zich inzetten voor een oproep van de Raad aan Turkije om de aanvallen op Noord-Syrië via milities te staken</dc:title>
    <meta:user-defined meta:name="OVERHEIDop.ParlID/DC.identifier">kst-21501-20-2150</meta:user-defined>
    <meta:user-defined meta:name="OVERHEIDop.ondernummer">2150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zich inzetten voor een oproep van de Raad aan Turkije om de aanvallen op Noord-Syrië via milities te staken</meta:user-defined>
    <meta:user-defined meta:name="OVERHEIDop.indiener">D.G.M. Ced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Ceder over zich inzetten voor een oproep van de Raad aan Turkije om de aanvallen op Noord-Syrië via milities te st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