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49
      <text:tab/>MOTIE VAN HET LID CEDER</text:h>
      <text:p text:style-name="ifm_p_ifm">Voorgesteld 17 december 2024</text:p>
      <text:p text:style-name="ifm_p_mt.3.76mm_ifm">De Kamer,</text:p>
      <text:p text:style-name="ifm_p_mt.3.76mm_ifm">gehoord de beraadslaging,</text:p>
      <text:p text:style-name="ifm_p_mt.3.76mm_ifm">constaterende dat hulporganisaties in Syrië spreken over 400.000 ontheemden als gevolg van de opmars van Syrische rebellengroepen die tot de val van het Syrische regime heeft geleid;</text:p>
      <text:p text:style-name="ifm_p_mt.3.76mm_ifm">overwegende dat er zorgen zijn bij minderheden, waaronder Koerden, christenen en druzen, over hun veiligheid;</text:p>
      <text:p text:style-name="ifm_p_mt.3.76mm_ifm">verzoekt de regering om tijdens de Raad aan te dringen op het garanderen van de veiligheid van (geloofs)minderheden en te verkennen of de EU-gezant voor geloofsvrijheid daar een rol in kan spel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Ceder over tijdens de Raad aandringen op het garanderen van de veiligheid van (geloofs)minderheden en een mogelijke rol van de EU-gezant voor geloofsvrijheid hierin</dc:title>
    <meta:user-defined meta:name="OVERHEIDop.ParlID/DC.identifier">kst-21501-20-2149</meta:user-defined>
    <meta:user-defined meta:name="OVERHEIDop.ondernummer">2149</meta:user-defined>
    <meta:user-defined meta:name="DCTERMS.W3CDTF/DCTERMS.available">2024-12-18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tijdens de Raad aandringen op het garanderen van de veiligheid van (geloofs)minderheden en een mogelijke rol van de EU-gezant voor geloofsvrijheid hierin</meta:user-defined>
    <meta:user-defined meta:name="OVERHEIDop.indiener">D.G.M. Ceder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7</meta:user-defined>
    <meta:user-defined meta:name="DC.title">Europese Raad; Motie; Motie van het lid Ceder over tijdens de Raad aandringen op het garanderen van de veiligheid van (geloofs)minderheden en een mogelijke rol van de EU-gezant voor geloofsvrijheid hier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