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48
      <text:tab/>MOTIE VAN HET LID CEDER</text:h>
      <text:p text:style-name="ifm_p_ifm">Voorgesteld 17 december 2024</text:p>
      <text:p text:style-name="ifm_p_mt.3.76mm_ifm">De Kamer,</text:p>
      <text:p text:style-name="ifm_p_mt.3.76mm_ifm">gehoord de beraadslaging,</text:p>
      <text:p text:style-name="ifm_p_mt.3.76mm_ifm">overwegende dat IS-gangers in Noordoost-Syrië worden vastgehouden in detentiekampen;</text:p>
      <text:p text:style-name="ifm_p_mt.3.76mm_ifm">constaterende dat de capaciteit om deze gevangenen te bewaken onder druk komt te staan en dat dit een directe veiligheidsdreiging voor Europa en Nederland betekent, omdat velen een nationaliteit uit een Europees land hebben;</text:p>
      <text:p text:style-name="ifm_p_mt.3.76mm_ifm">verzoekt de regering om tijdens de Raad bespreekbaar te maken hoe om te gaan met de directe veiligheidsdreiging rond de detentie van IS-gangers in Noordoost-Syrië, welke gesprekken gevoerd moeten worden en welke stappen gezet moeten worden om de detentie te garander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48<text:tab/><text:page-number text:select-page="current"/></text:p>
      </style:footer>
    </style:master-page>
    <style:master-page xmlns:sdu-fn="http://schema.sdu.nl/2011/07/functions" style:name="Landscape" style:page-layout-name="landscape-margin-text">
      <style:footer>
        <text:p text:style-name="footer">Tweede Kamer, vergaderjaar 2024-2025, 21 501-20, nr. 2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Ceder over tijdens de Raad bespreekbaar maken hoe om te gaan met de directe veiligheidsdreiging rond de detentie van IS-gangers in Noordoost-Syrië</dc:title>
    <meta:user-defined meta:name="OVERHEIDop.ParlID/DC.identifier">kst-21501-20-2148</meta:user-defined>
    <meta:user-defined meta:name="OVERHEIDop.ondernummer">2148</meta:user-defined>
    <meta:user-defined meta:name="DCTERMS.W3CDTF/DCTERMS.available">2024-12-18</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het lid Ceder over tijdens de Raad bespreekbaar maken hoe om te gaan met de directe veiligheidsdreiging rond de detentie van IS-gangers in Noordoost-Syrië</meta:user-defined>
    <meta:user-defined meta:name="OVERHEIDop.indiener">D.G.M. Ceder</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Europese Raad; Motie; Motie van het lid Ceder over tijdens de Raad bespreekbaar maken hoe om te gaan met de directe veiligheidsdreiging rond de detentie van IS-gangers in Noordoost-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