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47
      <text:tab/>MOTIE VAN HET LID DIJK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vredesonderhandelingen de meest humane manier is om de oorlog tussen Oekraïne en Rusland te stoppen;</text:p>
      <text:p text:style-name="ifm_p_mt.3.76mm_ifm">overwegende dat de internationale steun voor onderhandelingen die moeten leiden tot een vredesakkoord groeit;</text:p>
      <text:p text:style-name="ifm_p_mt.3.76mm_ifm">verzoekt de regering zich in internationaal verband in te zetten om diplomatieke onderhandelingen tussen beide landen te ondersteunen om deze oorlog zo snel mogelijk te beëindig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jk over zich in internationaal verband inzetten om diplomatieke onderhandelingen tussen Oekraïne en Rusland te ondersteunen om deze oorlog zo snel mogelijk te beëindigen</dc:title>
    <meta:user-defined meta:name="OVERHEIDop.ParlID/DC.identifier">kst-21501-20-2147</meta:user-defined>
    <meta:user-defined meta:name="OVERHEIDop.ondernummer">2147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zich in internationaal verband inzetten om diplomatieke onderhandelingen tussen Oekraïne en Rusland te ondersteunen om deze oorlog zo snel mogelijk te beëindigen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Dijk over zich in internationaal verband inzetten om diplomatieke onderhandelingen tussen Oekraïne en Rusland te ondersteunen om deze oorlog zo snel mogelijk t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