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46
      <text:tab/>MOTIE VAN HET LID DIJK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constaterende dat de staalindustrie een cruciale sector is voor het functioneren van een land;</text:p>
      <text:p text:style-name="ifm_p_mt.3.76mm_ifm">overwegende dat in verschillende Europese landen staalbedrijven in financieel zwaar weer zitten, waardoor massaontslagen en sluitingen van fabrieken dreigen en productie in eigen land verloren gaat;</text:p>
      <text:p text:style-name="ifm_p_mt.3.76mm_ifm">verzoekt de regering een visie uit te werken om meer zeggenschap te krijgen over de staalindustrie, zowel in nationaal als in EU-verband, en de Kamer hierover uiterlijk in de zomer van 2026 te informer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ijk over een visie uitwerken om meer zeggenschap te krijgen over de staalindustrie, zowel in nationaal als in EU-verband</dc:title>
    <meta:user-defined meta:name="OVERHEIDop.ParlID/DC.identifier">kst-21501-20-2146</meta:user-defined>
    <meta:user-defined meta:name="OVERHEIDop.ondernummer">2146</meta:user-defined>
    <meta:user-defined meta:name="DCTERMS.W3CDTF/DCTERMS.available">2024-12-18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een visie uitwerken om meer zeggenschap te krijgen over de staalindustrie, zowel in nationaal als in EU-verband</meta:user-defined>
    <meta:user-defined meta:name="OVERHEIDop.indiener">J.P. Dijk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Europese Raad; Motie; Motie van het lid Dijk over een visie uitwerken om meer zeggenschap te krijgen over de staalindustrie, zowel in nationaal als in EU-verb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