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1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145
      <text:tab/>MOTIE VAN HET LID VAN BAARLE</text:h>
      <text:p text:style-name="ifm_p_ifm">Voorgesteld 17 december 2024</text:p>
      <text:p text:style-name="ifm_p_mt.3.76mm_ifm">De Kamer,</text:p>
      <text:p text:style-name="ifm_p_mt.3.76mm_ifm">gehoord de beraadslaging,</text:p>
      <text:p text:style-name="ifm_p_mt.3.76mm_ifm">constaterende dat de Israëlische regering een plan heeft goedgekeurd dat zowel aanstuurt op de uitbreiding van de Israëlische nederzettingen op de Golanhoogten als op een verdubbeling van het aantal Israëlische kolonisten in dat gebied;</text:p>
      <text:p text:style-name="ifm_p_mt.3.76mm_ifm">verzoekt de regering om de Israëlische annexatieplannen voor nieuwe nederzettingen op de Golanhoogten te veroordelen als een schending van het internationaal recht,</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145<text:tab/><text:page-number text:select-page="current"/></text:p>
      </style:footer>
    </style:master-page>
    <style:master-page xmlns:sdu-fn="http://schema.sdu.nl/2011/07/functions" style:name="Landscape" style:page-layout-name="landscape-margin-text">
      <style:footer>
        <text:p text:style-name="footer">Tweede Kamer, vergaderjaar 2024-2025, 21 501-20, nr. 2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over de Israëlische annexatieplannen voor nieuwe nederzettingen op de Golanhoogten veroordelen als een schending van het internationaal recht</dc:title>
    <meta:user-defined meta:name="OVERHEIDop.ParlID/DC.identifier">kst-21501-20-2145</meta:user-defined>
    <meta:user-defined meta:name="OVERHEIDop.ondernummer">2145</meta:user-defined>
    <meta:user-defined meta:name="DCTERMS.W3CDTF/DCTERMS.available">2024-12-18</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Motie van het lid Van Baarle over de Israëlische annexatieplannen voor nieuwe nederzettingen op de Golanhoogten veroordelen als een schending van het internationaal recht</meta:user-defined>
    <meta:user-defined meta:name="OVERHEIDop.indiener">S.R.T. van Baarle</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Europese Raad; Motie; Motie van het lid Van Baarle over de Israëlische annexatieplannen voor nieuwe nederzettingen op de Golanhoogten veroordelen als een schending van het internationaal 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