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4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44
      <text:tab/>MOTIE VAN HET LID VAN BAARLE</text:h>
      <text:p text:style-name="ifm_p_ifm">Voorgesteld 17 december 2024</text:p>
      <text:p text:style-name="ifm_p_mt.3.76mm_ifm">De Kamer,</text:p>
      <text:p text:style-name="ifm_p_mt.3.76mm_ifm">gehoord de beraadslaging,</text:p>
      <text:p text:style-name="ifm_p_mt.3.76mm_ifm">verzoekt de regering om, net zoals het terecht stelt dat Rusland zich schuldig maakt aan oorlogsmisdaden, ook te erkennen dat Israël zich schuldig maakt aan oorlogsmisdad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Baarle over erkennen dat Israël zich schuldig maakt aan oorlogsmisdaden</dc:title>
    <meta:user-defined meta:name="OVERHEIDop.ParlID/DC.identifier">kst-21501-20-2144</meta:user-defined>
    <meta:user-defined meta:name="OVERHEIDop.ondernummer">2144</meta:user-defined>
    <meta:user-defined meta:name="DCTERMS.W3CDTF/DCTERMS.available">2024-12-18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erkennen dat Israël zich schuldig maakt aan oorlogsmisdaden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Europese Raad; Motie; Motie van het lid Van Baarle over erkennen dat Israël zich schuldig maakt aan oorlogsmisda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