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4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43
      <text:tab/>MOTIE VAN HET LID VAN BAARLE </text:h>
      <text:p text:style-name="ifm_p_ifm">Voorgesteld 17 december 2024</text:p>
      <text:p text:style-name="ifm_p_mt.3.76mm_ifm">De Kamer,</text:p>
      <text:p text:style-name="ifm_p_mt.3.76mm_ifm">gehoord de beraadslaging,</text:p>
      <text:p text:style-name="ifm_p_mt.3.76mm_ifm">constaterende dat januari en februari de koudste maanden zijn in Gaza en dat de burgerbevolking in tentenkampen daar zwaar onder te lijden zal hebben;</text:p>
      <text:p text:style-name="ifm_p_mt.3.76mm_ifm">constaterende dat er volstrekt onvoldoende humanitaire hulp wordt toegelaten tot Gaza, waaronder kleding en dekens;</text:p>
      <text:p text:style-name="ifm_p_mt.3.76mm_ifm">verzoekt de regering om in te zetten op een gezamenlijk Europees humanitair noodplan om de Gazaanse bevolking te ondersteunen in de winter, bijvoorbeeld – maar niet uitsluitend – via hernieuwde airdrops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Baarle over inzetten op een gezamenlijk Europees humanitair noodplan om de Gazaanse bevolking te ondersteunen in de winter</dc:title>
    <meta:user-defined meta:name="OVERHEIDop.ParlID/DC.identifier">kst-21501-20-2143</meta:user-defined>
    <meta:user-defined meta:name="OVERHEIDop.ondernummer">2143</meta:user-defined>
    <meta:user-defined meta:name="DCTERMS.W3CDTF/DCTERMS.available">2024-12-18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over inzetten op een gezamenlijk Europees humanitair noodplan om de Gazaanse bevolking te ondersteunen in de winter</meta:user-defined>
    <meta:user-defined meta:name="OVERHEIDop.indiener">S.R.T. van Baarle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7</meta:user-defined>
    <meta:user-defined meta:name="DC.title">Europese Raad; Motie; Motie van het lid Van Baarle over inzetten op een gezamenlijk Europees humanitair noodplan om de Gazaanse bevolking te ondersteunen in de win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