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2
      <text:tab/>MOTIE VAN DE LEDEN MARKUSZOWER EN WILDERS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verzoekt de regering om bij de aankomende EU-top de Spaanse plannen om een miljoen illegalen aldaar te legaliseren als onaanvaardbaar te bestempel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Markuszower en Wilders over bij de aankomende EU-top de Spaanse plannen om een miljoen illegalen aldaar te legaliseren als onaanvaardbaar bestempelen</dc:title>
    <meta:user-defined meta:name="OVERHEIDop.ParlID/DC.identifier">kst-21501-20-2142</meta:user-defined>
    <meta:user-defined meta:name="OVERHEIDop.ondernummer">2142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arkuszower en Wilders over bij de aankomende EU-top de Spaanse plannen om een miljoen illegalen aldaar te legaliseren als onaanvaardbaar bestempelen</meta:user-defined>
    <meta:user-defined meta:name="OVERHEIDop.indiener">G. Wilders</meta:user-defined>
    <meta:user-defined meta:name="OVERHEIDop.indiener">G. Markuszow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de leden Markuszower en Wilders over bij de aankomende EU-top de Spaanse plannen om een miljoen illegalen aldaar te legaliseren als onaanvaardbaar bestem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