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41
      <text:tab/>MOTIE VAN DE LEDEN MARKUSZOWER EN WILDERS</text:h>
      <text:p text:style-name="ifm_p_ifm">Voorgesteld 17 december 2024</text:p>
      <text:p text:style-name="ifm_p_mt.3.76mm_ifm">De Kamer,</text:p>
      <text:p text:style-name="ifm_p_mt.3.76mm_ifm">gehoord de beraadslaging,</text:p>
      <text:p text:style-name="ifm_p_mt.3.76mm_ifm">verzoekt de regering in de Europese Raad erop aan te dringen dat de Syriërs die nu in de EU verblijven zo spoedig mogelijk terug worden gestuurd naar hun eigen land,</text:p>
      <text:p text:style-name="ifm_p_mt.3.76mm_ifm">en gaat over tot de orde van de dag.</text:p>
      <text:p text:style-name="ifm_p_mt.3.76mm_ifm">Markuszow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41<text:tab/><text:page-number text:select-page="current"/></text:p>
      </style:footer>
    </style:master-page>
    <style:master-page xmlns:sdu-fn="http://schema.sdu.nl/2011/07/functions" style:name="Landscape" style:page-layout-name="landscape-margin-text">
      <style:footer>
        <text:p text:style-name="footer">Tweede Kamer, vergaderjaar 2024-2025, 21 501-20, nr. 2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Markuszower en Wilders over er in de Europese Raad op aandringen dat de Syriërs die nu in de EU verblijven zo spoedig mogelijk terug worden gestuurd naar hun eigen land</dc:title>
    <meta:user-defined meta:name="OVERHEIDop.ParlID/DC.identifier">kst-21501-20-2141</meta:user-defined>
    <meta:user-defined meta:name="OVERHEIDop.ondernummer">2141</meta:user-defined>
    <meta:user-defined meta:name="DCTERMS.W3CDTF/DCTERMS.available">2024-12-18</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de leden Markuszower en Wilders over er in de Europese Raad op aandringen dat de Syriërs die nu in de EU verblijven zo spoedig mogelijk terug worden gestuurd naar hun eigen land</meta:user-defined>
    <meta:user-defined meta:name="OVERHEIDop.indiener">G. Wilders</meta:user-defined>
    <meta:user-defined meta:name="OVERHEIDop.indiener">G. Markuszower</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Europese Raad; Motie; Motie van de leden Markuszower en Wilders over er in de Europese Raad op aandringen dat de Syriërs die nu in de EU verblijven zo spoedig mogelijk terug worden gestuurd naar hun eigen 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