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14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140
      <text:tab/>MOTIE VAN HET LID PIRI C.S.</text:h>
      <text:p text:style-name="ifm_p_ifm">Voorgesteld 17 december 2024</text:p>
      <text:p text:style-name="ifm_p_mt.3.76mm_ifm">De Kamer,</text:p>
      <text:p text:style-name="ifm_p_mt.3.76mm_ifm">gehoord de beraadslaging,</text:p>
      <text:p text:style-name="ifm_p_mt.3.76mm_ifm">constaterende dat het Internationaal Gerechtshof al op 26 januari 2024 heeft gewaarschuwd voor een reëel en dreigend risico op genocide in Gaza;</text:p>
      <text:p text:style-name="ifm_p_mt.3.76mm_ifm">constaterende dat het Internationaal Strafhof arrestatiebevelen heeft uitgevaardigd tegen Netanyahu, Gallant en Deif voor oorlogsmisdaden en misdaden tegen de menselijkheid;</text:p>
      <text:p text:style-name="ifm_p_mt.3.76mm_ifm">constaterende dat Human Rights Watch stelt dat Israël zich schuldig maakt aan etnische zuivering en Amnesty International stelt dat er sprake is van genocide op de Palestijnse bevolking in Gaza;</text:p>
      <text:p text:style-name="ifm_p_mt.3.76mm_ifm">overwegende dat Nederland, net als de gehele internationale gemeenschap, de plicht heeft om misdaden tegen de menselijkheid en genocide te voorkomen en ertegen op te treden;</text:p>
      <text:p text:style-name="ifm_p_mt.3.76mm_ifm">van mening dat er voldoende feiten zijn vastgesteld om te oordelen dat het aannemelijk is dat misdaden tegen de menselijkheid en genocide zijn of worden begaan in Gaza;</text:p>
      <text:p text:style-name="ifm_p_mt.3.76mm_ifm">verzoekt het kabinet om zich in te zetten voor het berechten van alle actoren die zich schuldig hebben gemaakt aan oorlogsmisdaden gepleegd in Israël en Gaza;</text:p>
      <text:p text:style-name="ifm_p_mt.3.76mm_ifm">verzoekt het kabinet – om te komen tot een permanent staakt-het-vuren en de vrijlating van de gijzelaars – per direct een wapenembargo tegen Israël af te kondigen en economische en politieke sancties in te stellen, en om voldoende humanitaire hulp voor de Palestijnen in Gaza te verzekeren;</text:p>
      <text:p text:style-name="ifm_p_mt.3.76mm_ifm">verzoekt het kabinet om zich aan te sluiten bij de rechtszaak van Zuid-Afrika tegen Israël bij het Internationaal Gerechtshof voor schendingen van het genocideverdrag,</text:p>
      <text:p text:style-name="ifm_p_mt.3.76mm_ifm">en gaat over tot de orde van de dag.</text:p>
      <text:p text:style-name="ifm_p_mt.3.76mm_ifm">Piri</text:p>
      <text:p text:style-name="ifm_p_ifm">Dassen</text:p>
      <text:p text:style-name="ifm_p_ifm">Dijk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1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1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Piri c.s. over per direct een wapenembargo tegen Israël afkondigen en economische en politieke sancties instellen</dc:title>
    <meta:user-defined meta:name="OVERHEIDop.ParlID/DC.identifier">kst-21501-20-2140</meta:user-defined>
    <meta:user-defined meta:name="OVERHEIDop.ondernummer">2140</meta:user-defined>
    <meta:user-defined meta:name="DCTERMS.W3CDTF/DCTERMS.available">2024-12-18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Piri c.s. over per direct een wapenembargo tegen Israël afkondigen en economische en politieke sancties instellen</meta:user-defined>
    <meta:user-defined meta:name="OVERHEIDop.indiener">C. Teunissen</meta:user-defined>
    <meta:user-defined meta:name="OVERHEIDop.indiener">J.P. Dijk</meta:user-defined>
    <meta:user-defined meta:name="OVERHEIDop.indiener">L.A.J.M. Dassen</meta:user-defined>
    <meta:user-defined meta:name="OVERHEIDop.indiener">K.P. Piri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7</meta:user-defined>
    <meta:user-defined meta:name="DC.title">Europese Raad; Motie; Motie van het lid Piri c.s. over per direct een wapenembargo tegen Israël afkondigen en economische en politieke sancties in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