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38
      <text:tab/>MOTIE VAN HET LID PIRI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verzoekt de regering zich in te zetten om in Benelux-verband over te gaan tot sancties tegen de Georgische machthebbers die verantwoordelijk zijn voor het buitensporige geweld tegen de demonstranten in Georgië,</text:p>
      <text:p text:style-name="ifm_p_mt.3.76mm_ifm">en gaat over tot de orde van de dag.</text:p>
      <text:p text:style-name="ifm_p_mt.3.76mm_ifm">Piri</text:p>
      <text:p text:style-name="ifm_p_ifm">Van Campen</text:p>
      <text:p text:style-name="ifm_p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sancties tegen de Georgische machthebbers die verantwoordelijk zijn voor het buitensporige geweld tegen de demonstranten in Georgië</dc:title>
    <meta:user-defined meta:name="OVERHEIDop.ParlID/DC.identifier">kst-21501-20-2138</meta:user-defined>
    <meta:user-defined meta:name="OVERHEIDop.ondernummer">2138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sancties tegen de Georgische machthebbers die verantwoordelijk zijn voor het buitensporige geweld tegen de demonstranten in Georgië</meta:user-defined>
    <meta:user-defined meta:name="OVERHEIDop.indiener">L.A.J.M. Dassen</meta:user-defined>
    <meta:user-defined meta:name="OVERHEIDop.indiener">J.M. Paternotte</meta:user-defined>
    <meta:user-defined meta:name="OVERHEIDop.indiener">A.A.H. van Campen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Piri c.s. over sancties tegen de Georgische machthebbers die verantwoordelijk zijn voor het buitensporige geweld tegen de demonstranten in Georg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