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37
      <text:tab/>MOTIE VAN HET LID DASSEN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momenteel in Brussel wordt gewerkt aan het opzetten van een investeringsfonds van 500 miljard euro om gezamenlijke defensie-uitgaven mee te financieren;</text:p>
      <text:p text:style-name="ifm_p_mt.3.76mm_ifm">constaterende dat voor dit plan volgens Europese topambtenaren veel steun zou zijn in Europa, ook onder lidstaten die aanvankelijk tegen gezamenlijke schuldinstrumenten waren, zoals Nederland;</text:p>
      <text:p text:style-name="ifm_p_mt.3.76mm_ifm">verzoekt de regering om een voortrekkersrol te nemen in het opzetten van het defensiefonds, en de Kamer hierover te informeren;</text:p>
      <text:p text:style-name="ifm_p_mt.3.76mm_ifm">verzoekt de regering zich ook positief te uiten over het gebruik van eurobonds voor andere grote noodzakelijke investeringen,</text:p>
      <text:p text:style-name="ifm_p_mt.3.76mm_ifm">en gaat over tot de orde van de dag.</text:p>
      <text:p text:style-name="ifm_p_mt.3.76mm_ifm">Dassen</text:p>
      <text:p text:style-name="ifm_p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een voortrekkersrol nemen in het opzetten van het Europese defensiefonds</dc:title>
    <meta:user-defined meta:name="OVERHEIDop.ParlID/DC.identifier">kst-21501-20-2137</meta:user-defined>
    <meta:user-defined meta:name="OVERHEIDop.ondernummer">2137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een voortrekkersrol nemen in het opzetten van het Europese defensiefonds</meta:user-defined>
    <meta:user-defined meta:name="OVERHEIDop.indiener">K.P. Piri</meta:user-defined>
    <meta:user-defined meta:name="OVERHEIDop.indiener">J.M. Paternotte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Dassen c.s. over een voortrekkersrol nemen in het opzetten van het Europese defensi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