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36
      <text:tab/>MOTIE VAN HET LID DASSEN C.S.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een groot deel van de bevolking in Syrië door de lange periode van oorlog waarin het land verkeerde in enorme humanitaire nood zit;</text:p>
      <text:p text:style-name="ifm_p_mt.3.76mm_ifm">constaterende dat Syrië op de vierde plaats van landen met de grootste voedselonzekerheid staat;</text:p>
      <text:p text:style-name="ifm_p_mt.3.76mm_ifm">overwegende dat diplomatieke en humanitaire hulp in Syrië op dit moment vanuit allerlei verschillende EU-lidstaten komt, waarbij er weinig coördinatie plaatsvindt met betrekking tot wat de Syriërs nodig hebben voor een snelle wederopbouw en een betere humanitaire situatie;</text:p>
      <text:p text:style-name="ifm_p_mt.3.76mm_ifm">verzoekt de regering in EU-verband te pleiten voor één centraal hulploket voor steun aan Syrië om zo de steun te inventariseren en te coördineren;</text:p>
      <text:p text:style-name="ifm_p_mt.3.76mm_ifm">verzoekt de regering hier een financiële bijdrage aan te leveren,</text:p>
      <text:p text:style-name="ifm_p_mt.3.76mm_ifm">en gaat over tot de orde van de dag.</text:p>
      <text:p text:style-name="ifm_p_mt.3.76mm_ifm">Dassen</text:p>
      <text:p text:style-name="ifm_p_ifm">Piri</text:p>
      <text:p text:style-name="ifm_p_ifm">Paternotte</text:p>
      <text:p text:style-name="ifm_p_ifm">Teuni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assen c.s. over in EU-verband pleiten voor één centraal hulploket voor steun aan Syrië</dc:title>
    <meta:user-defined meta:name="OVERHEIDop.ParlID/DC.identifier">kst-21501-20-2136</meta:user-defined>
    <meta:user-defined meta:name="OVERHEIDop.ondernummer">2136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c.s. over in EU-verband pleiten voor één centraal hulploket voor steun aan Syrië</meta:user-defined>
    <meta:user-defined meta:name="OVERHEIDop.indiener">S.R.T. van Baarle</meta:user-defined>
    <meta:user-defined meta:name="OVERHEIDop.indiener">C. Teunissen</meta:user-defined>
    <meta:user-defined meta:name="OVERHEIDop.indiener">J.M. Paternotte</meta:user-defined>
    <meta:user-defined meta:name="OVERHEIDop.indiener">K.P. Piri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Dassen c.s. over in EU-verband pleiten voor één centraal hulploket voor steun aan Syr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