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35
      <text:tab/>MOTIE VAN DE LEDEN PATERNOTTE EN BOSWIJK</text:h>
      <text:p text:style-name="ifm_p_ifm">Voorgesteld 17 december 2024</text:p>
      <text:p text:style-name="ifm_p_mt.3.76mm_ifm">De Kamer,</text:p>
      <text:p text:style-name="ifm_p_mt.3.76mm_ifm">gehoord de beraadslaging,</text:p>
      <text:p text:style-name="ifm_p_mt.3.76mm_ifm">constaterende dat NAVO-konvooien uit de VS, Canada of het VK bij aankomst in Europa geconfronteerd worden met verschillende nationale regels, beperkingen en vergunningensystemen onderweg van de grote havens naar de NAVO-oostgrens;</text:p>
      <text:p text:style-name="ifm_p_mt.3.76mm_ifm">overwegende dat de Permanent Structured Cooperation (PESCO) is opgericht met het doel om de militaire mobiliteit te verbeteren, maar dat deelnemende landen hieraan tot nu toe geen topprioriteit geven;</text:p>
      <text:p text:style-name="ifm_p_mt.3.76mm_ifm">overwegende dat het van cruciaal belang is voor de NAVO en de EU dat, bij tekenen van Russische mobilisatie richting de grens, militairen snel beschikbaar zijn om de oostgrens te verdedigen;</text:p>
      <text:p text:style-name="ifm_p_mt.3.76mm_ifm">verzoekt de regering om in EU- en NAVO-verband actief te pleiten voor het maken van militaire mobiliteit tot topprioriteit, en om toe te werken naar een militair Schengengebied, zonder papieren en fysieke grenzen voor NAVO-militairen en materieel,</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35<text:tab/><text:page-number text:select-page="current"/></text:p>
      </style:footer>
    </style:master-page>
    <style:master-page xmlns:sdu-fn="http://schema.sdu.nl/2011/07/functions" style:name="Landscape" style:page-layout-name="landscape-margin-text">
      <style:footer>
        <text:p text:style-name="footer">Tweede Kamer, vergaderjaar 2024-2025, 21 501-20, nr. 2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Paternotte en Boswijk over in EU- en NAVO-verband actief pleiten voor militaire mobiliteit als topprioriteit en toewerken naar een militair Schengengebied</dc:title>
    <meta:user-defined meta:name="OVERHEIDop.ParlID/DC.identifier">kst-21501-20-2135</meta:user-defined>
    <meta:user-defined meta:name="OVERHEIDop.ondernummer">2135</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Paternotte en Boswijk over in EU- en NAVO-verband actief pleiten voor militaire mobiliteit als topprioriteit en toewerken naar een militair Schengengebied</meta:user-defined>
    <meta:user-defined meta:name="OVERHEIDop.indiener">D.G. Boswijk</meta:user-defined>
    <meta:user-defined meta:name="OVERHEIDop.indiener">J.M. Paternott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de leden Paternotte en Boswijk over in EU- en NAVO-verband actief pleiten voor militaire mobiliteit als topprioriteit en toewerken naar een militair Scheng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