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33
      <text:tab/>MOTIE VAN HET LID PATERNOTTE C.S.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Israël de gedemilitariseerde zone met Syrië heeft bezet in reactie op de val van het regime van Assad;</text:p>
      <text:p text:style-name="ifm_p_mt.3.76mm_ifm">overwegende dat hiermee door Turkije en Israël zowel VN-resoluties als de soevereiniteit van een ander land worden geschonden;</text:p>
      <text:p text:style-name="ifm_p_mt.3.76mm_ifm">verzoekt het kabinet om de Israëlische en Turkse bezetting van Syrisch grondgebied te veroordelen,</text:p>
      <text:p text:style-name="ifm_p_mt.3.76mm_ifm">en gaat over tot de orde van de dag.</text:p>
      <text:p text:style-name="ifm_p_mt.3.76mm_ifm">Paternotte</text:p>
      <text:p text:style-name="ifm_p_ifm">Dassen</text:p>
      <text:p text:style-name="ifm_p_ifm">Teunissen</text:p>
      <text:p text:style-name="ifm_p_ifm">Piri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aternotte c.s. over de Israëlische en Turkse bezetting van Syrisch grondgebied veroordelen</dc:title>
    <meta:user-defined meta:name="OVERHEIDop.ParlID/DC.identifier">kst-21501-20-2133</meta:user-defined>
    <meta:user-defined meta:name="OVERHEIDop.ondernummer">2133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ernotte c.s. over de Israëlische en Turkse bezetting van Syrisch grondgebied veroordelen</meta:user-defined>
    <meta:user-defined meta:name="OVERHEIDop.indiener">J.P. Dijk</meta:user-defined>
    <meta:user-defined meta:name="OVERHEIDop.indiener">K.P. Piri</meta:user-defined>
    <meta:user-defined meta:name="OVERHEIDop.indiener">C. Teunissen</meta:user-defined>
    <meta:user-defined meta:name="OVERHEIDop.indiener">L.A.J.M. Dassen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Paternotte c.s. over de Israëlische en Turkse bezetting van Syrisch grondgebied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