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29
      <text:tab/>GEWIJZIGDE MOTIE VAN HET LID KLAVER C.S. TER VERVANGING VAN DIE GEDRUKT ONDER NR. 2118</text:h>
      <text:p text:style-name="ifm_p_ifm">Voorgesteld 16 oktober 2024</text:p>
      <text:p text:style-name="ifm_p_mt.3.76mm_ifm">De Kamer,</text:p>
      <text:p text:style-name="ifm_p_mt.3.76mm_ifm">gehoord de beraadslaging,</text:p>
      <text:p text:style-name="ifm_p_mt.3.76mm_ifm">constaterende dat de democratie, rechtsstaat en mediavrijheden steeds verder worden afgebroken in Hongarije;</text:p>
      <text:p text:style-name="ifm_p_mt.3.76mm_ifm">overwegend dat de opstelling van Orbán in de EU niet het gemeenschappelijke Europese buitenlandbeleid uitdraagt;</text:p>
      <text:p text:style-name="ifm_p_mt.3.76mm_ifm">verzoekt de regering om in Europees verband toe te werken naar een meerderheidsvoorstel om alsnog een artikel 7 hoorzitting te organiseren in 2024, voorgezeten door een andere lidstaat dan de huidige voorzitter,</text:p>
      <text:p text:style-name="ifm_p_mt.3.76mm_ifm">en gaat over tot de orde van de dag.</text:p>
      <text:p text:style-name="ifm_p_mt.3.76mm_ifm">Klaver</text:p>
      <text:p text:style-name="ifm_p_ifm">Paternott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het lid Klaver c.s. over in Europees verband toewerken naar een meerderheidsvoorstel voor een artikel 7-hoorzitting in 2024 voorgezeten door een andere lidstaat dan de huidige voorzitter (t.v.v. 21501-20-2118)</dc:title>
    <meta:user-defined meta:name="OVERHEIDop.ParlID/DC.identifier">kst-21501-20-2129</meta:user-defined>
    <meta:user-defined meta:name="OVERHEIDop.ondernummer">2129</meta:user-defined>
    <meta:user-defined meta:name="DCTERMS.W3CDTF/DCTERMS.available">2024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Klaver c.s. over in Europees verband toewerken naar een meerderheidsvoorstel voor een artikel 7-hoorzitting in 2024 voorgezeten door een andere lidstaat dan de huidige voorzitter (t.v.v. 21501-20-2118)</meta:user-defined>
    <meta:user-defined meta:name="OVERHEIDop.indiener">L.A.J.M. Dassen</meta:user-defined>
    <meta:user-defined meta:name="OVERHEIDop.indiener">J.M. Paternotte</meta:user-defined>
    <meta:user-defined meta:name="OVERHEIDop.indiener">J.F. Klav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6</meta:user-defined>
    <meta:user-defined meta:name="DC.title">Europese Raad; Motie (gewijzigd/nader); Gewijzigde motie van het lid Klaver c.s. over in Europees verband toewerken naar een meerderheidsvoorstel voor een artikel 7-hoorzitting in 2024 voorgezeten door een andere lidstaat dan de huidige voorzitter (t.v.v. 21501-20-211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