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2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28
      <text:tab/>GEWIJZIGDE MOTIE VAN HET LID KLAVER C.S. TER VERVANGING VAN DIE GEDRUKT ONDER NR. 2117</text:h>
      <text:p text:style-name="ifm_p_ifm">Voorgesteld 16 oktober 2024</text:p>
      <text:p text:style-name="ifm_p_mt.3.76mm_ifm">De Kamer,</text:p>
      <text:p text:style-name="ifm_p_mt.3.76mm_ifm">gehoord de beraadslaging,</text:p>
      <text:p text:style-name="ifm_p_mt.3.76mm_ifm">overwegende dat Israël te weinig doet om burgerslachtoffers te voorkomen, het nederzettingenbeleid onverkort wordt voortgezet en een Palestijnse staat verder weg is dan ooit;</text:p>
      <text:p text:style-name="ifm_p_mt.3.76mm_ifm">verzoekt de regering tijdens de aankomende Europese Raad te pleiten nog dit kalenderjaar een EU-Israël associatieraad te organiseren;</text:p>
      <text:p text:style-name="ifm_p_mt.3.76mm_ifm">verzoekt het kabinet om, zolang de Associatieraad niet wordt georganiseerd, het tijdelijk opschorten van het Associatieverdrag niet uit te sluiten;</text:p>
      <text:p text:style-name="ifm_p_mt.3.76mm_ifm">en gaat over tot de orde van de dag.</text:p>
      <text:p text:style-name="ifm_p_mt.3.76mm_ifm">Klaver</text:p>
      <text:p text:style-name="ifm_p_ifm">Paternotte</text:p>
      <text:p text:style-name="ifm_p_ifm">Dijk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 (gewijzigd/nader); Gewijzigde motie van het lid Klaver c.s. over pleiten om nog dit kalenderjaar een EU-Israël-associatieraad te organiseren en het tijdelijk opschorten van het Associatieverdrag niet uit te sluiten (21501-20-2117)</dc:title>
    <meta:user-defined meta:name="OVERHEIDop.ParlID/DC.identifier">kst-21501-20-2128</meta:user-defined>
    <meta:user-defined meta:name="OVERHEIDop.ondernummer">2128</meta:user-defined>
    <meta:user-defined meta:name="DCTERMS.W3CDTF/DCTERMS.available">2024-10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Klaver c.s. over pleiten om nog dit kalenderjaar een EU-Israël-associatieraad te organiseren en het tijdelijk opschorten van het Associatieverdrag niet uit te sluiten (21501-20-2117)</meta:user-defined>
    <meta:user-defined meta:name="OVERHEIDop.indiener">L.A.J.M. Dassen</meta:user-defined>
    <meta:user-defined meta:name="OVERHEIDop.indiener">J.P. Dijk</meta:user-defined>
    <meta:user-defined meta:name="OVERHEIDop.indiener">J.M. Paternotte</meta:user-defined>
    <meta:user-defined meta:name="OVERHEIDop.indiener">J.F. Klaver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6</meta:user-defined>
    <meta:user-defined meta:name="DC.title">Europese Raad; Motie (gewijzigd/nader); Gewijzigde motie van het lid Klaver c.s. over pleiten om nog dit kalenderjaar een EU-Israël-associatieraad te organiseren en het tijdelijk opschorten van het Associatieverdrag niet uit te sluiten (21501-20-211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