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27
      <text:tab/>BRIEF VAN DE MINISTER-PRESIDENT, MINISTER VAN ALGEMENE ZAKEN</text:h>
      <text:p text:style-name="ifm_p_mt.3.76mm_ifm">Aan de Voorzitter van de Tweede Kamer der Staten-Generaal</text:p>
      <text:p text:style-name="ifm_p_mt.3.76mm_ifm">Den Haag, 16 oktober 2024</text:p>
      <text:p text:style-name="ifm_p_mt.3.76mm_ifm">In het debat van 15 oktober jl. over de Europese Top van 17 en 18 oktober 2024, heeft de heer Klaver een motie ingediend (Kamerstuk 21 501-20, nr. 2118). Deze motie is gewijzigd en spreekt nu over een verzoek aan de regering om in Europees verband toe te werken naar een meerderheidsvoorstel om alsnog een artikel 7 hoorzitting te organiseren in 2024, voorgezeten door een andere lidstaat dan de huidige voorzitter.</text:p>
      <text:p text:style-name="ifm_p_mt.3.76mm_ifm">Dit apprecieert het kabinet als oordeel Kamer.</text:p>
      <text:p text:style-name="ifm_p_mt.5.08mm_ifm">De Minister-President,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Brief regering; Appreciatie van de gewijzigde motie van het lid Klaver c.s. over in Europees verband toewerken naar een meerderheidsvoorstel voor een artikel 7-hoorzitting in 2024 voorgezeten door een andere lidstaat dan de huidige voorzitter (t.v.v. Kamerstuk 21501-20-2118)</dc:title>
    <meta:user-defined meta:name="OVERHEIDop.ParlID/DC.identifier">kst-21501-20-2127</meta:user-defined>
    <meta:user-defined meta:name="OVERHEIDop.ondernummer">2127</meta:user-defined>
    <meta:user-defined meta:name="DCTERMS.W3CDTF/DCTERMS.available">2024-10-21</meta:user-defined>
    <meta:user-defined meta:name="OVERHEIDop.KamerstukTypen/DC.type">Brief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ppreciatie van de gewijzigde motie van het lid Klaver c.s. over in Europees verband toewerken naar een meerderheidsvoorstel voor een artikel 7-hoorzitting in 2024 voorgezeten door een andere lidstaat dan de huidige voorzitter (t.v.v. Kamerstuk 21501-20-2118)</meta:user-defined>
    <meta:user-defined meta:name="OVERHEIDop.indiener">H.W.M. Schoof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Europese Raad; Brief regering; Appreciatie van de gewijzigde motie van het lid Klaver c.s. over in Europees verband toewerken naar een meerderheidsvoorstel voor een artikel 7-hoorzitting in 2024 voorgezeten door een andere lidstaat dan de huidige voorzitter (t.v.v. Kamerstuk 21501-20-21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